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0-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70<text:tab/>Verdere behandeling van aanhangige stukken</text:h>
      <text:h text:style-name="ifm_p_font.bold_size.9.06pt_mt.18.8mm_indent.-58.5mm_ifm" text:outline-level="1">Nr. 4<text:tab/>VOORSTEL TOT WIJZIGING VAN DE LIJST VAN CONTROVERSIËLE ONDERWERPEN TER VERVANGING VAN DAT GEDRUKT ONDER NR. 2<text:note text:id="ID-1202018-d36e58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</text:h>
      <text:p text:style-name="ifm_p_ifm">Ontvangen 20 juni 2025</text:p>
      <text:p text:style-name="ifm_p_mt.3.76mm_ifm">De fracties van GroenLinks-PvdA en de SP stellen voor om de lijst van controversiële onderwerpen op stuk nr. 1 (36 770, nr. 1) als volgt te wijzigen:</text:p>
      <text:p text:style-name="ifm_p_mt.3.76mm_ifm">In onderdeel R wordt aan de paragraaf «overig» een onderdeel toegevoegd, luidende:</text:p>
      <text:p text:style-name="ifm_p_mt.3.76mm_ifm">1. 34 104-445</text:p>
      <text:p text:style-name="ifm_p_ifm">Brief regering d.d. 03-06-2025 – Staatssecretaris van Volksgezondheid, Welzijn en Sport, V. Maeijer</text:p>
      <text:p text:style-name="ifm_p_ifm">Voorhang tariefmaatregel behandeling Wlz gehandicaptenzorg</text:p>
      <text:p text:style-name="ifm_p_mt.3.76mm_ifm">GroenLinks-PvdA</text:p>
      <text:p text:style-name="ifm_p_ifm">S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7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7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lid / fractie; Voorstel tot wijziging van de lijst van controversiële onderwerpen van GroenLinks-PvdA en de SP</dc:title>
    <meta:user-defined meta:name="OVERHEIDop.ParlID/DC.identifier">kst-36770-4</meta:user-defined>
    <meta:user-defined meta:name="OVERHEIDop.ondernummer">4</meta:user-defined>
    <meta:user-defined meta:name="DCTERMS.W3CDTF/DCTERMS.available">2025-06-24</meta:user-defined>
    <meta:user-defined meta:name="OVERHEIDop.KamerstukTypen/DC.type">Brief</meta:user-defined>
    <meta:user-defined meta:name="OVERHEIDop.dossiernummer">367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tot wijziging van de lijst van controversiële onderwerpen van GroenLinks-PvdA en de SP</meta:user-defined>
    <meta:user-defined meta:name="OVERHEIDop.indiener">J.P. Dijk</meta:user-defined>
    <meta:user-defined meta:name="OVERHEIDop.indiener">F.C.G.M. Timmermans</meta:user-defined>
    <meta:user-defined meta:name="OVERHEIDop.dossiertitel">Verdere behandeling van aanhangige stuk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0</meta:user-defined>
    <meta:user-defined meta:name="DC.title">Verdere behandeling van aanhangige stukken; Brief lid / fractie; Voorstel tot wijziging van de lijst van controversiële onderwerpen van GroenLinks-PvdA en de S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