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8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2 336-167</text:p>
      <text:p text:style-name="ifm_p_indent.0mm_mleft.9mm_ifm">Brief regering d.d. 2 juli 2025 – Minister van Onderwijs, Cultuur en Wetenschap, E.E.W. Bruins</text:p>
      <text:p text:style-name="ifm_p_indent.0mm_mleft.9mm_ifm">Antwoorden op vragen commissie over reactie op het onderzoek naar de mogelijkheid tot verlaging van het aantal proeven met niet-humane primaten (Kamerstuk 32336–164)</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8<text:tab/><text:page-number text:select-page="current"/></text:p>
      </style:footer>
    </style:master-page>
    <style:master-page xmlns:sdu-fn="http://schema.sdu.nl/2011/07/functions" style:name="Landscape" style:page-layout-name="landscape-margin-text">
      <style:footer>
        <text:p text:style-name="footer">Tweede Kamer, vergaderjaar 2025-2026, 36 77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8</meta:user-defined>
    <meta:user-defined meta:name="OVERHEIDop.ondernummer">38</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