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7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7924-101</text:p>
      <text:p text:style-name="ifm_p_indent.0mm_mleft.9mm_ifm">Brief regering d.d. 3 juli 2025 – Staatssecretaris van Landbouw, Visserij, Voedselzekerheid en Natuur, J.F. Rummenie</text:p>
      <text:p text:style-name="ifm_p_indent.0mm_mleft.9mm_ifm">Besluitenbrief pachtherziening</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7<text:tab/><text:page-number text:select-page="current"/></text:p>
      </style:footer>
    </style:master-page>
    <style:master-page xmlns:sdu-fn="http://schema.sdu.nl/2011/07/functions" style:name="Landscape" style:page-layout-name="landscape-margin-text">
      <style:footer>
        <text:p text:style-name="footer">Tweede Kamer, vergaderjaar 2025-2026, 36 77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7</meta:user-defined>
    <meta:user-defined meta:name="OVERHEIDop.ondernummer">37</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