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6-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G
      <text:tab/>MOTIE VAN HET LID KEMPERMAN </text:h>
      <text:p text:style-name="ifm_p_ifm">Voorgesteld 24 maart 2026</text:p>
      <text:p text:style-name="ifm_p_mt.3.76mm_ifm">De Kamer,</text:p>
      <text:p text:style-name="ifm_p_mt.3.76mm_ifm">gehoord de beraadslaging,</text:p>
      <text:p text:style-name="ifm_p_indent.-5mm_mleft.5mm_ifm">•<text:tab/>overwegende dat er geen inzicht bestaat in de totale financiële lasten van de RED III-implementatie voor de vervoerssector, inclusief hogere brandstofprijzen, certificeringskosten en investeringen in nieuwe technologieën, noch in de prijsopdrijvende effecten voor ondernemers en consumenten;</text:p>
      <text:p text:style-name="ifm_p_indent.-5mm_mleft.5mm_ifm">•<text:tab/>overwegende dat in economisch ongunstige omstandigheden (recessie, hoge rente, dalende vraag) het risico bestaat dat delen van de sector (brandstofleveranciers, transportbedrijven, tankstations) in de problemen komen, met mogelijke gevolgen voor naleving, leveringszekerheid en de infrastructuur voor opslag en distributie van brandstof;</text:p>
      <text:p text:style-name="ifm_p_indent.-5mm_mleft.5mm_ifm">•<text:tab/>constaterende dat er geen onafhankelijke kosten-batenanalyse beschikbaar is die aantoont dat de beoogde CO<text:span text:style-name="ifm_span_font.subscript_ifm">2</text:span>-reductie (1,15 Mton) opweegt tegen de economische schade en dat de regering de prijsontwikkeling «lastig» noemt te voorspellen;</text:p>
      <text:p text:style-name="ifm_p_mt.3.76mm_ifm">verzoekt de regering om:</text:p>
      <text:p text:style-name="ifm_p_indent.-5mm_mleft.5mm_ifm">•<text:tab/>een onafhankelijke, volledige economische impactanalyse en kosten-batenanalyse uit te laten voeren naar de gevolgen van de RED III-implementatie in de vervoerssector, inclusief scenario’s voor economisch mindere tijden en risico’s voor leveringszekerheid en infrastructuur;</text:p>
      <text:p text:style-name="ifm_p_indent.-5mm_mleft.5mm_ifm">•<text:tab/>de resultaten van deze analyse, tezamen met eventuele voorgenomen aanpassingen of mitigerende maatregelen, voor te leggen aan de Eerste Kamer alvorens verdere stappen te zetten in de handhaving en implementatie,</text:p>
      <text:p text:style-name="ifm_p_mt.3.76mm_ifm">en gaat over tot de orde van de dag.</text:p>
      <text:p text:style-name="ifm_p_mt.3.76mm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G<text:tab/><text:page-number text:select-page="current"/></text:p>
      </style:footer>
    </style:master-page>
    <style:master-page xmlns:sdu-fn="http://schema.sdu.nl/2011/07/functions" style:name="Landscape" style:page-layout-name="landscape-margin-text">
      <style:footer>
        <text:p text:style-name="footer">Eerste Kamer, vergaderjaar 2025-2026, 36 76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van het lid Kemperman over een onafhankelijke kosten-batenanalyse en risicobeoordeling</dc:title>
    <meta:user-defined meta:name="OVERHEIDop.ParlID/DC.identifier">kst-36766-G</meta:user-defined>
    <meta:user-defined meta:name="OVERHEIDop.ondernummer">G</meta:user-defined>
    <meta:user-defined meta:name="DCTERMS.W3CDTF/DCTERMS.available">2026-03-25</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het lid Kemperman over een onafhankelijke kosten-batenanalyse en risicobeoord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van het lid Kemperman over een onafhankelijke kosten-batenanalyse en risico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3-24</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indiener">Kemperman</meta:user-defined>
    <meta:user-defined meta:name="OVERHEIDop.versieInformatie"/>
  </office:meta>
</office:document-meta>
</file>