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66-F</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66<text:tab/>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text:h>
      <text:h text:style-name="ifm_p_font.bold_size.9.06pt_mt.18.8mm_indent.-58.5mm_ifm" text:outline-level="1">
         F
      <text:tab/>MOTIE VAN HET LID KEMPERMAN </text:h>
      <text:p text:style-name="ifm_p_ifm">Voorgesteld 24 maart 2026</text:p>
      <text:p text:style-name="ifm_p_mt.3.76mm_ifm">De Kamer,</text:p>
      <text:p text:style-name="ifm_p_mt.3.76mm_ifm">gehoord de beraadslaging,</text:p>
      <text:p text:style-name="ifm_p_indent.-5mm_mleft.5mm_ifm">•<text:tab/>overwegende dat de implementatie van de onderdelen van de Richtlijn hernieuwbare energie (RED III) voor de vervoerssector per 2026 leidt tot forse extra administratieve lasten en kosten voor het midden- en kleinbedrijf (MKB), zonder dat de regering een concrete kwantificering van deze lasten in uren, euro’s of fte’s heeft geleverd;</text:p>
      <text:p text:style-name="ifm_p_indent.-5mm_mleft.5mm_ifm">•<text:tab/>overwegende dat sancties al per 2026 van kracht worden zonder uitstel, terwijl het risicogerichte toezicht van de Nederlandse Emissieautoriteit (NEa) onvoldoende harde garanties biedt tegen onevenredige handhaving in het eerste jaar;</text:p>
      <text:p text:style-name="ifm_p_indent.-5mm_mleft.5mm_ifm">•<text:tab/>constaterende dat er geen specifieke vrijstellingen, vereenvoudigde procedures of drempelwaarden op basis van omzet of aantal werknemers zijn ingevoerd voor het MKB, ondanks de erkende overbelasting met rapportages en certificaten en de disproportionele impact op kleine en middelgrote ondernemingen;</text:p>
      <text:p text:style-name="ifm_p_mt.3.76mm_ifm">verzoekt de regering om:</text:p>
      <text:p text:style-name="ifm_p_indent.-5mm_mleft.5mm_ifm">•<text:tab/>de sancties voor niet-naleving van de RED III-verplichtingen in de vervoerssector uit te stellen tot ten minste 1 januari 2028;</text:p>
      <text:p text:style-name="ifm_p_indent.-5mm_mleft.5mm_ifm">•<text:tab/>het MKB actief te beschermen door middel van gerichte vrijstellingen, vereenvoudigde administratieve procedures en een aanvullende drempel op basis van bedrijfsgrootte (omzet of aantal werknemers) voor de jaarverplichting,</text:p>
      <text:p text:style-name="ifm_p_mt.3.76mm_ifm">en gaat over tot de orde van de dag.</text:p>
      <text:p text:style-name="ifm_p_mt.3.76mm_ifm">Kemp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66, F<text:tab/><text:page-number text:select-page="current"/></text:p>
      </style:footer>
    </style:master-page>
    <style:master-page xmlns:sdu-fn="http://schema.sdu.nl/2011/07/functions" style:name="Landscape" style:page-layout-name="landscape-margin-text">
      <style:footer>
        <text:p text:style-name="footer">Eerste Kamer, vergaderjaar 2025-2026, 36 766,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Motie van het lid Kemperman over uitstel sancties en bescherming van het midden- en kleinbedrijf</dc:title>
    <meta:user-defined meta:name="OVERHEIDop.ParlID/DC.identifier">kst-36766-F</meta:user-defined>
    <meta:user-defined meta:name="OVERHEIDop.ondernummer">F</meta:user-defined>
    <meta:user-defined meta:name="DCTERMS.W3CDTF/DCTERMS.available">2026-03-25</meta:user-defined>
    <meta:user-defined meta:name="OVERHEIDop.KamerstukTypen/DC.type">Motie</meta:user-defined>
    <meta:user-defined meta:name="OVERHEIDop.dossiernummer">36766</meta:user-defined>
    <meta:user-defined meta:name="OVERHEIDop.configuratie">https://repository.officiele-overheidspublicaties.nl/MasterConfiguraties/MC-OEP-Kamerstuk-Web/1.10/xml/MC-OEP-Kamerstuk-Web.xml</meta:user-defined>
    <meta:user-defined meta:name="OVERHEIDop.documenttitel">Motie van het lid Kemperman over uitstel sancties en bescherming van het midden- en kleinbedrijf</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Motie van het lid Kemperman over uitstel sancties en bescherming van het midden- en kleinbedrij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6-03-24</meta:user-defined>
    <meta:user-defined meta:name="OVERHEIDop.dossiertitel">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meta:user-defined>
    <meta:user-defined meta:name="OVERHEIDop.indiener">Kemperman</meta:user-defined>
    <meta:user-defined meta:name="OVERHEIDop.versieInformatie"/>
  </office:meta>
</office:document-meta>
</file>