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8
      <text:tab/>AMENDEMENT VAN DE LEDEN VELTMAN EN VAN GRONINGEN</text:h>
      <text:p text:style-name="ifm_p_ifm">Ontvangen 29 september 2025</text:p>
      <text:p text:style-name="ifm_p_mt.3.76mm_indent.0.13in_ifm">De ondergetekenden stellen het volgende amendement voor:</text:p>
      <text:p text:style-name="ifm_p_mt.3.76mm_indent.0.13in_ifm">Artikel I, onderdeel V, wordt als volgt gewijzigd:</text:p>
      <text:p text:style-name="ifm_p_mt.3.76mm_indent.0.13in_ifm">1.<text:s/>In onderdeel 3 wordt de punt aan het slot van het voorgestelde onderdeel c vervangen door een komma.</text:p>
      <text:p text:style-name="ifm_p_mt.3.76mm_indent.0.13in_ifm">2.<text:s/>Aan onderdeel 4 wordt toegevoegd «en wordt de punt aan het slot vervangen door «, en»».</text:p>
      <text:p text:style-name="ifm_p_mt.3.76mm_indent.0.13in_ifm">3.<text:s/>Na onderdeel 4 wordt een onderdeel ingevoegd, luidende:</text:p>
      <text:p text:style-name="ifm_p_indent.0.13in_ifm">4a.  Aan het eerste lid (nieuw) wordt een onderdeel toegevoegd, luidende:</text:p>
      <text:p text:style-name="ifm_p_indent.0.13in_ifm">e.  betreft geen ethanol, met uitzondering van ethanol met GN-code 2207 10 00.</text:p>
      <text:h text:style-name="ifm_p_font.bold_mt.5.08mm_page.keep-with-next_ifm" text:outline-level="2">Toelichting</text:h>
      <text:p text:style-name="ifm_p_mt.4.23mm_indent.0.13in_ifm">Met dit amendement wordt verduidelijkt welke bio-ethanol als vloeibare biobrandstof kan meetellen voor de jaarverplichting hernieuwbare energie in vervoer. Door het soort ethanol te koppelen aan de GN-code 2207 10 00 (ethylalcohol, niet gedenatureerd) wordt voorkomen dat bio-ethanol die onder andere GN-codes en tegen gunstigere voorwaarden van buiten de EU wordt ingevoerd, oneigenlijk meetelt. Dit zorgt voor een gelijk speelveld voor Nederlandse en Europese producenten en sluit aan bij de lijn die door de betrokken ministeries is onderschreven.</text:p>
      <text:p text:style-name="ifm_p_mt.5.08mm_ifm"><text:line-break/>Veltman<text:line-break/><text:line-break/>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8<text:tab/><text:page-number text:select-page="current"/></text:p>
      </style:footer>
    </style:master-page>
    <style:master-page xmlns:sdu-fn="http://schema.sdu.nl/2011/07/functions" style:name="Landscape" style:page-layout-name="landscape-margin-text">
      <style:footer>
        <text:p text:style-name="footer">Tweede Kamer, vergaderjaar 2025-2026, 36 7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Amendement; Amendement van de leden Veltman en Van Groningen over het verduidelijken welke bio-ethanol als vloeibare biobrandstof meetelt</dc:title>
    <meta:user-defined meta:name="OVERHEIDop.ParlID/DC.identifier">kst-36766-8</meta:user-defined>
    <meta:user-defined meta:name="OVERHEIDop.ondernummer">8</meta:user-defined>
    <meta:user-defined meta:name="DCTERMS.W3CDTF/DCTERMS.available">2025-09-30</meta:user-defined>
    <meta:user-defined meta:name="OVERHEIDop.KamerstukTypen/DC.type">Amendement</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Amendement van de leden Veltman en Van Groningen over het verduidelijken welke bio-ethanol als vloeibare biobrandstof meetelt</meta:user-defined>
    <meta:user-defined meta:name="OVERHEIDop.indiener">D.A. van Groningen</meta:user-defined>
    <meta:user-defined meta:name="OVERHEIDop.indiener">H.N. Veltma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Amendement; Amendement van de leden Veltman en Van Groningen over het verduidelijken welke bio-ethanol als vloeibare biobrandstof mee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