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Nr. 17
      <text:tab/>GEWIJZIGDE MOTIE VAN DE LEDEN VAN GRONINGEN EN VELTMAN TER VERVANGING VAN DIE GEDRUKT ONDER NR. 14</text:h>
      <text:p text:style-name="ifm_p_ifm">Voorgesteld 2 oktober 2025</text:p>
      <text:p text:style-name="ifm_p_mt.3.76mm_ifm">De Kamer,</text:p>
      <text:p text:style-name="ifm_p_mt.3.76mm_ifm">gehoord de beraadslaging,</text:p>
      <text:p text:style-name="ifm_p_mt.3.76mm_ifm">constaterende dat RED III, richtlijn (EU) 2023/2413 artikel 30 (1) expliciet ruimte biedt voor de massabalanssystematiek voor gasvormige en vloeibare brandstoffen, mits de methode betrouwbaar en transparant is.</text:p>
      <text:p text:style-name="ifm_p_mt.3.76mm_ifm">Overwegende dat dit reeds wordt toegepast voor biogas, echter niet voor bioLNG en dit geen gelijkheid van het brandstofsysteem creert en zorgt voor een ongelijk speelveld;</text:p>
      <text:p text:style-name="ifm_p_mt.3.76mm_ifm">Overwegende dat Duitsland, Frankrijk, Spanje en Italië dit wel toepassen;</text:p>
      <text:p text:style-name="ifm_p_mt.3.76mm_ifm">Verzoekt de regering om in navolging van het buitenland te verkennen wat nodig is om om bioLNG via de massabalanssystematiek toe te passen en daarbij te onderzoeken welke belemmeringen er momenteel bestaan en dit vervolgens mogelijk te maken;</text:p>
      <text:p text:style-name="ifm_p_mt.3.76mm_ifm">en gaat over tot de orde van de dag.</text:p>
      <text:p text:style-name="ifm_p_mt.3.76mm_ifm">Van Groningen</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6, nr. 17<text:tab/><text:page-number text:select-page="current"/></text:p>
      </style:footer>
    </style:master-page>
    <style:master-page xmlns:sdu-fn="http://schema.sdu.nl/2011/07/functions" style:name="Landscape" style:page-layout-name="landscape-margin-text">
      <style:footer>
        <text:p text:style-name="footer">Tweede Kamer, vergaderjaar 2025-2026, 36 76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gewijzigd/nader); Gewijzigde motie van de leden Van Groningen en Veltman over in navolging van het buitenland verkennen wat nodig is om bio-LNG via de massabalanssystematiek toe te passen (t.v.v. 36766-14)</dc:title>
    <meta:user-defined meta:name="OVERHEIDop.ParlID/DC.identifier">kst-36766-17</meta:user-defined>
    <meta:user-defined meta:name="OVERHEIDop.ondernummer">17</meta:user-defined>
    <meta:user-defined meta:name="DCTERMS.W3CDTF/DCTERMS.available">2025-10-03</meta:user-defined>
    <meta:user-defined meta:name="OVERHEIDop.KamerstukTypen/DC.type">Motie</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Gewijzigde motie van de leden Van Groningen en Veltman over in navolging van het buitenland verkennen wat nodig is om bio-LNG via de massabalanssystematiek toe te passen (t.v.v. 36766-14)</meta:user-defined>
    <meta:user-defined meta:name="OVERHEIDop.indiener">H.N. Veltman</meta:user-defined>
    <meta:user-defined meta:name="OVERHEIDop.indiener">D.A. van Groningen</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gewijzigd/nader); Gewijzigde motie van de leden Van Groningen en Veltman over in navolging van het buitenland verkennen wat nodig is om bio-LNG via de massabalanssystematiek toe te passen (t.v.v. 36766-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