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Nr. 14
      <text:tab/>MOTIE VAN DE LEDEN VAN GRONINGEN EN VELTMAN</text:h>
      <text:p text:style-name="ifm_p_ifm">Voorgesteld tijdens het wetgevingsoverleg van 29 september 2025</text:p>
      <text:p text:style-name="ifm_p_mt.3.76mm_ifm">De Kamer,</text:p>
      <text:p text:style-name="ifm_p_mt.3.76mm_ifm">gehoord de beraadslaging,</text:p>
      <text:p text:style-name="ifm_p_mt.3.76mm_ifm">constaterende dat RED III, Richtlijn (EU) 2023/2413 artikel 30 (1) expliciet ruimte biedt voor de massabalanssystematiek voor gasvormige en vloeibare brandstoffen, mits de methode betrouwbaar en transparant is;</text:p>
      <text:p text:style-name="ifm_p_mt.3.76mm_ifm">overwegende dat dit reeds wordt toegepast voor biogas, echter niet voor biolng, terwijl Duitsland, Frankrijk, Spanje en Italië dit wel toepassen;</text:p>
      <text:p text:style-name="ifm_p_mt.3.76mm_ifm">overwegende dat er momenteel gesprekken worden gevoerd met de Europese Commissie over de massabalanssystematiek;</text:p>
      <text:p text:style-name="ifm_p_mt.3.76mm_ifm">verzoekt de regering om indien blijkt dat de massabalanssystematiek Europees is toegestaan zo snel mogelijk toe te staan dat biolng via de massabalanssystematiek toegepast kan worden, en de sector en de Kamer hierover te informeren,</text:p>
      <text:p text:style-name="ifm_p_mt.3.76mm_ifm">en gaat over tot de orde van de dag.</text:p>
      <text:p text:style-name="ifm_p_mt.3.76mm_ifm">Van Groningen</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6, nr. 14<text:tab/><text:page-number text:select-page="current"/></text:p>
      </style:footer>
    </style:master-page>
    <style:master-page xmlns:sdu-fn="http://schema.sdu.nl/2011/07/functions" style:name="Landscape" style:page-layout-name="landscape-margin-text">
      <style:footer>
        <text:p text:style-name="footer">Tweede Kamer, vergaderjaar 2025-2026, 36 76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Motie van de leden Van Groningen en Veltman over zo snel mogelijk toestaan dat bio-lng via de massabalanssystematiek toegepast kan worden</dc:title>
    <meta:user-defined meta:name="OVERHEIDop.ParlID/DC.identifier">kst-36766-14</meta:user-defined>
    <meta:user-defined meta:name="OVERHEIDop.ondernummer">14</meta:user-defined>
    <meta:user-defined meta:name="DCTERMS.W3CDTF/DCTERMS.available">2025-09-30</meta:user-defined>
    <meta:user-defined meta:name="OVERHEIDop.KamerstukTypen/DC.type">Motie</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Motie van de leden Van Groningen en Veltman over zo snel mogelijk toestaan dat bio-lng via de massabalanssystematiek toegepast kan worden</meta:user-defined>
    <meta:user-defined meta:name="OVERHEIDop.indiener">H.N. Veltman</meta:user-defined>
    <meta:user-defined meta:name="OVERHEIDop.indiener">D.A. van Groningen</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Motie van de leden Van Groningen en Veltman over zo snel mogelijk toestaan dat bio-lng via de massabalanssystematiek toegepas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