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Nr. 13
      <text:tab/>MOTIE VAN DE LEDEN VAN GRONINGEN EN VELTMAN</text:h>
      <text:p text:style-name="ifm_p_ifm">Voorgesteld tijdens het wetgevingsoverleg van 29 september 2025</text:p>
      <text:p text:style-name="ifm_p_mt.3.76mm_ifm">De Kamer,</text:p>
      <text:p text:style-name="ifm_p_mt.3.76mm_ifm">gehoord de beraadslaging,</text:p>
      <text:p text:style-name="ifm_p_mt.3.76mm_ifm">constaterende dat Nederland vanaf 2026 sectorspecifieke CO2-reductieverplichtingen invoert voor het wegvervoer, de zeevaart en de binnenvaart;</text:p>
      <text:p text:style-name="ifm_p_mt.3.76mm_ifm">constaterende dat de binnenvaartsector bijzondere zorgen uit over de beschikbaarheid en betaalbaarheid van duurzame alternatieven, terwijl ook in wegvervoer en zeevaart verschillen met buurlanden tot concurrentienadeel kunnen leiden;</text:p>
      <text:p text:style-name="ifm_p_mt.3.76mm_ifm">verzoekt de regering om jaarlijks te evalueren welke verschillen er zijn met buurlanden en wat de gevolgen daarvan zijn voor de concurrentiepositie van het Nederlandse wegvervoer, de zeevaart en in het bijzonder de binnenvaart en havens;</text:p>
      <text:p text:style-name="ifm_p_mt.3.76mm_ifm">verzoekt de regering dit te doen in overleg met de verschillende partners uit die sectoren, en de Kamer hierover te informeren,</text:p>
      <text:p text:style-name="ifm_p_mt.3.76mm_ifm">en gaat over tot de orde van de dag.</text:p>
      <text:p text:style-name="ifm_p_mt.3.76mm_ifm">Van Groningen</text:p>
      <text:p text:style-name="ifm_p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6, nr. 13<text:tab/><text:page-number text:select-page="current"/></text:p>
      </style:footer>
    </style:master-page>
    <style:master-page xmlns:sdu-fn="http://schema.sdu.nl/2011/07/functions" style:name="Landscape" style:page-layout-name="landscape-margin-text">
      <style:footer>
        <text:p text:style-name="footer">Tweede Kamer, vergaderjaar 2025-2026, 36 76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Motie van de leden Van Groningen en Veltman over een jaarlijkse evaluatie van de verschillen met de buurlanden op het gebied van wegvervoer, zeevaart en binnenvaart</dc:title>
    <meta:user-defined meta:name="OVERHEIDop.ParlID/DC.identifier">kst-36766-13</meta:user-defined>
    <meta:user-defined meta:name="OVERHEIDop.ondernummer">13</meta:user-defined>
    <meta:user-defined meta:name="DCTERMS.W3CDTF/DCTERMS.available">2025-09-30</meta:user-defined>
    <meta:user-defined meta:name="OVERHEIDop.KamerstukTypen/DC.type">Motie</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Motie van de leden Van Groningen en Veltman over een jaarlijkse evaluatie van de verschillen met de buurlanden op het gebied van wegvervoer, zeevaart en binnenvaart</meta:user-defined>
    <meta:user-defined meta:name="OVERHEIDop.indiener">H.N. Veltman</meta:user-defined>
    <meta:user-defined meta:name="OVERHEIDop.indiener">D.A. van Groningen</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Motie; Motie van de leden Van Groningen en Veltman over een jaarlijkse evaluatie van de verschillen met de buurlanden op het gebied van wegvervoer, zeevaart en binnen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