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12
      <text:tab/>MOTIE VAN DE LEDEN VAN GRONINGEN EN VELTMAN</text:h>
      <text:p text:style-name="ifm_p_ifm">Voorgesteld tijdens het wetgevingsoverleg van 29 september 2025</text:p>
      <text:p text:style-name="ifm_p_mt.3.76mm_ifm">De Kamer,</text:p>
      <text:p text:style-name="ifm_p_mt.3.76mm_ifm">gehoord de beraadslaging,</text:p>
      <text:p text:style-name="ifm_p_mt.3.76mm_ifm">constaterende dat de RED III-doelen nu slechts tot 2030 zijn vastgelegd;</text:p>
      <text:p text:style-name="ifm_p_mt.3.76mm_ifm">constaterende dat buurlanden hun sectoren meer zekerheid bieden en deze niet onnodig belemmeren;</text:p>
      <text:p text:style-name="ifm_p_mt.3.76mm_ifm">overwegende dat bedrijven die investeren in hernieuwbare brandstoffen behoefte hebben aan een langjarige horizon om hun investeringen terug te verdienen en nieuwe projecten aan te gaan;</text:p>
      <text:p text:style-name="ifm_p_mt.3.76mm_ifm">overwegende dat verlenging van de horizon meer duidelijkheid, rust en ruimte voor innovatie biedt en bijdraagt aan een gelijk speelveld in Europa;</text:p>
      <text:p text:style-name="ifm_p_mt.3.76mm_ifm">verzoekt de regering om de investeringshorizon onder de RED III-wetgeving in ieder geval te verlengen tot 2035, om investeringszekerheid te bieden en, indien blijkt dat omringende landen zoals Duitsland en België een langere horizon hanteren, dit gelijke speelveld ook in Nederland te waarborgen,</text:p>
      <text:p text:style-name="ifm_p_mt.3.76mm_ifm">en gaat over tot de orde van de dag.</text:p>
      <text:p text:style-name="ifm_p_mt.3.76mm_ifm">Van Groningen</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12<text:tab/><text:page-number text:select-page="current"/></text:p>
      </style:footer>
    </style:master-page>
    <style:master-page xmlns:sdu-fn="http://schema.sdu.nl/2011/07/functions" style:name="Landscape" style:page-layout-name="landscape-margin-text">
      <style:footer>
        <text:p text:style-name="footer">Tweede Kamer, vergaderjaar 2025-2026, 36 7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de leden Van Groningen en Veltman over de investeringshorizon onder de RED III-wetgeving verlengen tot 2035</dc:title>
    <meta:user-defined meta:name="OVERHEIDop.ParlID/DC.identifier">kst-36766-12</meta:user-defined>
    <meta:user-defined meta:name="OVERHEIDop.ondernummer">12</meta:user-defined>
    <meta:user-defined meta:name="DCTERMS.W3CDTF/DCTERMS.available">2025-09-30</meta:user-defined>
    <meta:user-defined meta:name="OVERHEIDop.KamerstukTypen/DC.type">Motie</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Motie van de leden Van Groningen en Veltman over de investeringshorizon onder de RED III-wetgeving verlengen tot 2035</meta:user-defined>
    <meta:user-defined meta:name="OVERHEIDop.indiener">H.N. Veltman</meta:user-defined>
    <meta:user-defined meta:name="OVERHEIDop.indiener">D.A. van Groningen</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de leden Van Groningen en Veltman over de investeringshorizon onder de RED III-wetgeving verlengen tot 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