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6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11
      <text:tab/>MOTIE VAN HET LID PIERIK</text:h>
      <text:p text:style-name="ifm_p_ifm">Voorgesteld tijdens het wetgevingsoverleg van 29 september 2025</text:p>
      <text:p text:style-name="ifm_p_mt.3.76mm_ifm">De Kamer,</text:p>
      <text:p text:style-name="ifm_p_mt.3.76mm_ifm">gehoord de beraadslaging,</text:p>
      <text:p text:style-name="ifm_p_mt.3.76mm_ifm">overwegende dat de productie en het gebruik van groene waterstof in transport bijdragen aan het terugdringen van de uitstoot van stikstof, fijnstof én CO<text:span text:style-name="ifm_span_font.subscript_ifm">2</text:span>, wat goed is voor ondernemers in het wegtransport en het behalen van de desbetreffende (inter)nationale doelstellingen;</text:p>
      <text:p text:style-name="ifm_p_mt.3.76mm_ifm">overwegende dat de inzet van groene waterstof voor het ontzwavelen van diesel in een raffinaderij indirect bijdraagt aan het verschonen van de mobiliteit, maar dat de directe inzet van groene waterstof voor zwaar wegvervoer noodzakelijk is voor de vergroeningsopgave van deze sector;</text:p>
      <text:p text:style-name="ifm_p_mt.3.76mm_ifm">overwegende dat door de correctiefactor op 1 te stellen er geen level playing field ontstaat tussen de raffinageroute en het directe gebruik van groene waterstof in mobiliteit;</text:p>
      <text:p text:style-name="ifm_p_mt.3.76mm_ifm">verzoekt de regering bij de implementatie van RED III een subdoel van 2 petajoule vast te stellen voor het directe gebruik van groene waterstof voor de sector land,</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6, nr. 11<text:tab/><text:page-number text:select-page="current"/></text:p>
      </style:footer>
    </style:master-page>
    <style:master-page xmlns:sdu-fn="http://schema.sdu.nl/2011/07/functions" style:name="Landscape" style:page-layout-name="landscape-margin-text">
      <style:footer>
        <text:p text:style-name="footer">Tweede Kamer, vergaderjaar 2025-2026, 36 7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Motie van het lid Pierik over een subdoel van 2 petajoule voor direct gebruik van groene waterstof voor de sector land bij de implementatie van RED III</dc:title>
    <meta:user-defined meta:name="OVERHEIDop.ParlID/DC.identifier">kst-36766-11</meta:user-defined>
    <meta:user-defined meta:name="OVERHEIDop.ondernummer">11</meta:user-defined>
    <meta:user-defined meta:name="DCTERMS.W3CDTF/DCTERMS.available">2025-09-30</meta:user-defined>
    <meta:user-defined meta:name="OVERHEIDop.KamerstukTypen/DC.type">Motie</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Motie van het lid Pierik over een subdoel van 2 petajoule voor direct gebruik van groene waterstof voor de sector land bij de implementatie van RED III</meta:user-defined>
    <meta:user-defined meta:name="OVERHEIDop.indiener">C.R. Pierik</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Motie van het lid Pierik over een subdoel van 2 petajoule voor direct gebruik van groene waterstof voor de sector land bij de implementatie van RED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