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14 april 2026</text:p>
      <text:p text:style-name="ifm_p_mt.3.76mm_ifm">Op 13 april 2026 heeft het lid Van den Berg (JA21) amendementen ingediend op het wetsvoorstel voor de Wet weerbaarheid kritieke entiteiten (Kamerstuk 36 765). Zijn amendementen hebben de nummers met Kamerstuk 36 765, nrs. 20 en 21 (strekt tot de vervanging van het amendement met Kamerstuk 36 765, nr. 16). Op 15 april 2026 stemt uw Kamer over alle amendementen op het wetsvoorstel en over het wetsvoorstel.</text:p>
      <text:p text:style-name="ifm_p_mt.3.76mm_ifm">Middels deze brief informeer ik uw Kamer dat ik het oordeel op de amendementen met de nummers 20 en 21 aan uw Kamer laa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22<text:tab/><text:page-number text:select-page="current"/></text:p>
      </style:footer>
    </style:master-page>
    <style:master-page xmlns:sdu-fn="http://schema.sdu.nl/2011/07/functions" style:name="Landscape" style:page-layout-name="landscape-margin-text">
      <style:footer>
        <text:p text:style-name="footer">Tweede Kamer, vergaderjaar 2025-2026, 36 76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Brief regering; Appreciatie gewijzigd amendement van het lid Van den Berg over de mogelijkheid van een gezamenlijke risicobeoordeling en één gezamenlijke beschrijving van maatregelen (Kamerstuk 36765-20) en gewijzigd amendement van het lid Van den Berg over het periodiek afleggen van publieke alsmede vertrouwelijke verantwoording over de uitvoering van deze wet (Kamerstuk 36765-21)</dc:title>
    <meta:user-defined meta:name="OVERHEIDop.ParlID/DC.identifier">kst-36765-22</meta:user-defined>
    <meta:user-defined meta:name="OVERHEIDop.ondernummer">22</meta:user-defined>
    <meta:user-defined meta:name="DCTERMS.W3CDTF/DCTERMS.available">2026-04-16</meta:user-defined>
    <meta:user-defined meta:name="OVERHEIDop.KamerstukTypen/DC.type">Brief</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ppreciatie gewijzigd amendement van het lid Van den Berg over de mogelijkheid van een gezamenlijke risicobeoordeling en één gezamenlijke beschrijving van maatregelen (Kamerstuk 36765-20) en gewijzigd amendement van het lid Van den Berg over het periodiek afleggen van publieke alsmede vertrouwelijke verantwoording over de uitvoering van deze wet (Kamerstuk 36765-21)</meta:user-defined>
    <meta:user-defined meta:name="OVERHEIDop.indiener">D.M. van Weel</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Brief regering; Appreciatie gewijzigd amendement van het lid Van den Berg over de mogelijkheid van een gezamenlijke risicobeoordeling en één gezamenlijke beschrijving van maatregelen (Kamerstuk 36765-20) en gewijzigd amendement van het lid Van den Berg over het periodiek afleggen van publieke alsmede vertrouwelijke verantwoording over de uitvoering van deze wet (Kamerstuk 36765-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