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1
      <text:tab/>GEWIJZIGD AMENDEMENT VAN HET LID VAN DEN BERG TER VERVANGING VAN DAT GEDRUKT ONDER NR. 16</text:h>
      <text:p text:style-name="ifm_p_ifm">Ontvangen 13 april 2026</text:p>
      <text:p text:style-name="ifm_p_mt.3.76mm_indent.0.13in_ifm">De ondergetekende stelt het volgende amendement voor:</text:p>
      <text:p text:style-name="ifm_p_mt.3.76mm_indent.0.13in_ifm">Na het opschrift van hoofdstuk 17 wordt een artikel ingevoegd, luidende:</text:p>
      <text:h text:style-name="ifm_p_font.bold_mt.5.08mm_page.keep-with-next_ifm" text:outline-level="2">Artikel<text:s/>40a<text:s/>(informeren Staten-Generaal)</text:h>
      <text:p text:style-name="ifm_p_mt.4.23mm_indent.0.13in_ifm">1.  Onze Minister zendt jaarlijks aan beide Kamers der Staten-Generaal een geanonimiseerd verslag over de uitvoering van deze wet, waarin in elk geval wordt ingegaan op:</text:p>
      <text:p text:style-name="ifm_p_indent.0.13in_ifm">a.  het aantal kritieke entiteiten per sector;</text:p>
      <text:p text:style-name="ifm_p_indent.0.13in_ifm">b.  het aantal op grond van artikel 17, eerste lid, gemelde incidenten per sector, voor zover dit de nationale veiligheid niet schaadt;</text:p>
      <text:p text:style-name="ifm_p_indent.0.13in_ifm">c.  de toepassing van artikel 34; en</text:p>
      <text:p text:style-name="ifm_p_indent.0.13in_ifm">d.  de uitvoering van toezicht en handhaving in geaggregeerde vorm.</text:p>
      <text:p text:style-name="ifm_p_indent.0.13in_ifm">2.  Onze Minister zendt voorts tweemaal per jaar aan beide Kamers der Staten-Generaal een vertrouwelijke, geaggregeerde kennisgeving over:</text:p>
      <text:p text:style-name="ifm_p_indent.0.13in_ifm">a.  op hoofdlijnen de soorten gevallen waarin artikel 34 is toegepast; en</text:p>
      <text:p text:style-name="ifm_p_indent.0.13in_ifm">b.  de toepassing van de bij of krachtens deze wet geregelde bevoegdheid op grond waarvan Onze Minister die het aangaat een kritieke entiteit kan verplichten om in de aangewezen kritieke infrastructuur geen gebruik te maken van producten of diensten van een door die Minister genoemde partij, het aantal betrokken kritieke entiteiten en de sectoren waartoe zij behoren, de algemene aard van het risico of de dreiging en de stand van eventuele bezwaar- en beroepsprocedures.</text:p>
      <text:h text:style-name="ifm_p_font.bold_mt.5.08mm_page.keep-with-next_ifm" text:outline-level="2">Toelichting</text:h>
      <text:p text:style-name="ifm_p_mt.4.23mm_indent.0.13in_ifm">Als de Wet weerbaarheid kritieke entiteiten een brede vertrouwelijkheidszone bevat en de Wet openbaarheid overheid uitsluit voor vertrouwelijke gegevens (zie artikel 34), hoort daar ten minste een geaggregeerde publieke verantwoordingslijn tegenover te staan. Het met dit amendement voorgestelde artikel 40a, eerste lid, van het wetsvoorstel voor de Wet weerbaarheid kritieke entiteiten compenseert vertrouwelijkheid met democratische transparantie. Door het geanonimiseerd verslag op hoger abstractieniveau op te stellen, worden de nationale veiligheid, operationele veiligheid of commerciële belangen van kritieke entiteiten niet geschaad.</text:p>
      <text:p text:style-name="ifm_p_mt.3.76mm_indent.0.13in_ifm">Daarnaast organiseert het met dit amendement voorgestelde artikel 40, tweede lid, van het wetsvoorstel voor de Wet weerbaarheid kritieke entiteiten parlementair tegenwicht binnen een vertrouwelijk kanaal, zonder de vertrouwelijkheid van artikel 34 te doorbreken. Juist waar de wet een ruime vertrouwelijkheidszone kent en waar leveranciersmaatregelen diep kunnen ingrijpen in eigendom, investeringen en continuïteit, hoort ook de controlerende rol van de Kamer structureel te worden geborgd. De kennisgeving is bewust vertrouwelijk en geaggregeerd vormgegeven. Daarmee worden geen operationele details prijsgegeven die lopende maatregelen, kwetsbaarheden of de belangen van betrokken entiteiten kunnen schad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21<text:tab/><text:page-number text:select-page="current"/></text:p>
      </style:footer>
    </style:master-page>
    <style:master-page xmlns:sdu-fn="http://schema.sdu.nl/2011/07/functions" style:name="Landscape" style:page-layout-name="landscape-margin-text">
      <style:footer>
        <text:p text:style-name="footer">Tweede Kamer, vergaderjaar 2025-2026, 36 76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gewijzigd/nader/vervangend); Gewijzigd amendement van het lid Van den Berg t.v.v. nr. 16 over het periodiek afleggen van publieke alsmede vertrouwelijke verantwoording over de uitvoering van deze wet</dc:title>
    <meta:user-defined meta:name="OVERHEIDop.ParlID/DC.identifier">kst-36765-21</meta:user-defined>
    <meta:user-defined meta:name="OVERHEIDop.ondernummer">21</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Gewijzigd amendement van het lid Van den Berg t.v.v. nr. 16 over het periodiek afleggen van publieke alsmede vertrouwelijke verantwoording over de uitvoering van deze wet</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gewijzigd/nader/vervangend); Gewijzigd amendement van het lid Van den Berg t.v.v. nr. 16 over het periodiek afleggen van publieke alsmede vertrouwelijke verantwoording over de uitvoering van dez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