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65-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18
      <text:tab/>AMENDEMENT VAN HET LID FABER TER VERVANGING VAN DAT GEDRUKT ONDER NR. 9<text:note text:id="ID-1258539-d41e76" text:note-class="footnote"><text:note-citation text:label="1 ">1</text:note-citation><text:note-body><text:p text:style-name="ifm_p_font.normal_size.6.93pt_mt..5mm_indent.-0.1161in_mleft.0.1161in_ifm">Vervanging i.v.m. een wijziging in de toelichting.</text:p></text:note-body></text:note>
      </text:h>
      <text:p text:style-name="ifm_p_ifm">Ontvangen 7 april 20De ondergetekende stelt het volgende amendement voor:25</text:p>
      <text:p text:style-name="ifm_p_mt.3.76mm_indent.0.13in_ifm">De ondergetekende stelt het volgende amendement voor:</text:p>
      <text:h text:style-name="ifm_p_mt.5.08mm_ifm" text:outline-level="2">I</text:h>
      <text:p text:style-name="ifm_p_mt.3.76mm_indent.0.13in_ifm">In het opschrift van hoofdstuk 4 vervalt «<text:span text:style-name="ifm_span_font.bold_ifm">, SECTOR, SUBSECTOR EN CATEGORIE VAN ENTITEITEN</text:span>».</text:p>
      <text:h text:style-name="ifm_p_mt.5.08mm_ifm" text:outline-level="2">II</text:h>
      <text:p text:style-name="ifm_p_mt.3.76mm_indent.0.13in_ifm">Artikel 6 wordt als volgt gewijzigd:</text:p>
      <text:p text:style-name="ifm_p_mt.3.76mm_indent.0.13in_ifm">1.<text:s/>Het eerste lid wordt als volgt gewijzigd:</text:p>
      <text:p text:style-name="ifm_p_mt.3.76mm_indent.0.13in_ifm">a.<text:s/>In de aanhef vervalt «of, indien van toepassing, een sector als bedoeld in artikel 7, eerste lid,».</text:p>
      <text:p text:style-name="ifm_p_mt.3.76mm_indent.0.13in_ifm">b.<text:s/>In onderdeel d, subonderdeel 2<text:span text:style-name="ifm_span_font.superscript_ifm">o</text:span>, vervalt «, of, indien van toepassing, de sectoren die zijn aangewezen op grond van artikel 7, eerste lid, die afhankelijk zijn van die diensten».</text:p>
      <text:p text:style-name="ifm_p_mt.3.76mm_indent.0.13in_ifm">2.<text:s/>In het tweede lid, onderdeel b, vervalt «en, indien van toepassing, andere sectoren en subsectoren die zijn aangewezen op grond van artikel 7, eerste lid,».</text:p>
      <text:h text:style-name="ifm_p_mt.5.08mm_ifm" text:outline-level="2">III</text:h>
      <text:p text:style-name="ifm_p_mt.3.76mm_indent.0.13in_ifm">Artikel 7 vervalt.</text:p>
      <text:h text:style-name="ifm_p_mt.5.08mm_ifm" text:outline-level="2">IV</text:h>
      <text:p text:style-name="ifm_p_mt.3.76mm_indent.0.13in_ifm">Artikel 8, tweede lid, vervalt.</text:p>
      <text:h text:style-name="ifm_p_mt.5.08mm_ifm" text:outline-level="2">V</text:h>
      <text:p text:style-name="ifm_p_mt.3.76mm_indent.0.13in_ifm">In artikel 9, eerste lid, vervalt «, en voor de op grond van artikel 7, eerste lid, aangewezen sector en indien van toepassing subsector».</text:p>
      <text:h text:style-name="ifm_p_mt.5.08mm_ifm" text:outline-level="2">VI</text:h>
      <text:p text:style-name="ifm_p_mt.3.76mm_indent.0.13in_ifm">In artikel 13, eerste lid, vervalt «, en de op grond van artikel 7, eerste lid, aangewezen sectoren».</text:p>
      <text:h text:style-name="ifm_p_mt.5.08mm_ifm" text:outline-level="2">VII</text:h>
      <text:p text:style-name="ifm_p_mt.3.76mm_indent.0.13in_ifm">In artikel 14, tweede lid, vervalt «en op grond van artikel 7, eerste lid, aangewezen sectoren».</text:p>
      <text:h text:style-name="ifm_p_mt.5.08mm_ifm" text:outline-level="2">VIII</text:h>
      <text:p text:style-name="ifm_p_mt.3.76mm_indent.0.13in_ifm">In artikel 24 vervalt het tweede lid, alsmede de aanduiding «1.» voor het eerste lid.</text:p>
      <text:h text:style-name="ifm_p_font.bold_mt.5.08mm_page.keep-with-next_ifm" text:outline-level="2">Toelichting</text:h>
      <text:p text:style-name="ifm_p_mt.4.23mm_indent.0.13in_ifm">Dit amendement regelt dat de mogelijkheid om in aanvulling op de in de (met de CER-richtlijn corresponderende) bijlage van de Wwke opgenomen sectoren, subsectoren en categorieën van entiteiten, aanvullende sectoren, subsectoren en categorieën van entiteiten aan te wijzen, vervalt. Het aanwijzen van aanvullende sectoren en subsectoren leidt tot extra regeldruk en lastenverzwaring welke de complexiteit voor het bedrijfsleven vergroot.</text:p>
      <text:p text:style-name="ifm_p_mt.5.08mm_ifm"><text:line-brea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18<text:tab/><text:page-number text:select-page="current"/></text:p>
      </style:footer>
    </style:master-page>
    <style:master-page xmlns:sdu-fn="http://schema.sdu.nl/2011/07/functions" style:name="Landscape" style:page-layout-name="landscape-margin-text">
      <style:footer>
        <text:p text:style-name="footer">Tweede Kamer, vergaderjaar 2025-2026, 36 76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gewijzigd/nader/vervangend); Amendement van het lid Faber ter vervanging van nr. 9 over het vervallen van de grondslag aanvullende sectoren, subsectoren en categorieën van entiteiten aan te wijzen</dc:title>
    <meta:user-defined meta:name="OVERHEIDop.ParlID/DC.identifier">kst-36765-18</meta:user-defined>
    <meta:user-defined meta:name="OVERHEIDop.ondernummer">18</meta:user-defined>
    <meta:user-defined meta:name="DCTERMS.W3CDTF/DCTERMS.available">2026-07-02</meta:user-defined>
    <meta:user-defined meta:name="OVERHEIDop.KamerstukTypen/DC.type">Amendemen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Amendement van het lid Faber ter vervanging van nr. 9 over het vervallen van de grondslag aanvullende sectoren, subsectoren en categorieën van entiteiten aan te wijzen</meta:user-defined>
    <meta:user-defined meta:name="OVERHEIDop.indiener">M.H.M. Faber</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gewijzigd/nader/vervangend); Amendement van het lid Faber ter vervanging van nr. 9 over het vervallen van de grondslag aanvullende sectoren, subsectoren en categorieën van entiteiten aan te 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