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5-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17
      <text:tab/>AMENDEMENT VAN HET LID VAN DEN BERG</text:h>
      <text:p text:style-name="ifm_p_ifm">Ontvangen 31 maart 2026</text:p>
      <text:p text:style-name="ifm_p_mt.3.76mm_indent.0.13in_ifm">De ondergetekende stelt het volgende amendement voor:</text:p>
      <text:p text:style-name="ifm_p_mt.3.76mm_indent.0.13in_ifm">Na artikel 47a wordt een artikel ingevoegd, luidende:</text:p>
      <text:h text:style-name="ifm_p_font.bold_mt.5.08mm_page.keep-with-next_ifm" text:outline-level="2">Artikel<text:s/>47b<text:s/>(voorhangprocedure)</text:h>
      <text:p text:style-name="ifm_p_mt.4.23mm_indent.0.13in_ifm">1.  De voordracht voor een krachtens deze wet vast te stellen algemene maatregel van bestuur wordt niet eerder gedaan dan vier weken nadat het ontwerp aan beide Kamers der Staten-Generaal is overgelegd.</text:p>
      <text:p text:style-name="ifm_p_indent.0.13in_ifm">2.  Indien zwaarwegende belangen van nationale veiligheid of openbare veiligheid toepassing van het eerste lid verhinderen, kan de voordracht onverwijld worden gedaan. In dat geval wordt aan beide Kamers der Staten-Generaal gelijktijdig een gemotiveerde mededeling gedaan.</text:p>
      <text:h text:style-name="ifm_p_font.bold_mt.5.08mm_page.keep-with-next_ifm" text:outline-level="2">Toelichting</text:h>
      <text:p text:style-name="ifm_p_mt.4.23mm_indent.0.13in_ifm">De Wet weerbaarheid kritieke entiteiten laat een aanzienlijk deel van de normstelling over aan algemene maatregelen van bestuur. Dat geldt onder meer voor nadere regels over ondersteuning, de risicobeoordeling, de zorgplicht, meldcriteria, bewaartermijnen voor persoonsgegevens en audits. Omdat die lagere regelgeving directe gevolgen kan hebben voor nalevingslasten, toezicht en handhaving, is een wettelijke voorhangprocedure gerechtvaardigd. Daarmee krijgt het parlement tijdig zicht op de uitwerking, voordat onomkeerbare keuzes zijn gemaakt. Het tweede lid bevat een beperkte uitzondering voor urgente situaties waarin nationale of openbare veiligheid onmiddellijke normstelling vergt. Ook dan blijft de uitzondering gemotiveerd en dus politiek toetsbaar.</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17<text:tab/><text:page-number text:select-page="current"/></text:p>
      </style:footer>
    </style:master-page>
    <style:master-page xmlns:sdu-fn="http://schema.sdu.nl/2011/07/functions" style:name="Landscape" style:page-layout-name="landscape-margin-text">
      <style:footer>
        <text:p text:style-name="footer">Tweede Kamer, vergaderjaar 2025-2026, 36 76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Van den Berg over een algemene voorhangbepaling met een uitzonderingsmogelijkheid in geval van zwaarwegende belangen</dc:title>
    <meta:user-defined meta:name="OVERHEIDop.ParlID/DC.identifier">kst-36765-17</meta:user-defined>
    <meta:user-defined meta:name="OVERHEIDop.ondernummer">17</meta:user-defined>
    <meta:user-defined meta:name="DCTERMS.W3CDTF/DCTERMS.available">2026-07-02</meta:user-defined>
    <meta:user-defined meta:name="OVERHEIDop.KamerstukTypen/DC.type">Amendement</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Amendement van het lid Van den Berg over een algemene voorhangbepaling met een uitzonderingsmogelijkheid in geval van zwaarwegende belangen</meta:user-defined>
    <meta:user-defined meta:name="OVERHEIDop.indiener">D.J. van den Berg</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Van den Berg over een algemene voorhangbepaling met een uitzonderingsmogelijkheid in geval van zwaarwegende bel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