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4
      <text:tab/>AMENDEMENT VAN HET LID VAN DEN BERG</text:h>
      <text:p text:style-name="ifm_p_ifm">Ontvangen 31 maart 2026</text:p>
      <text:p text:style-name="ifm_p_mt.3.76mm_indent.0.13in_ifm">De ondergetekende stelt het volgende amendement voor:</text:p>
      <text:p text:style-name="ifm_p_mt.3.76mm_indent.0.13in_ifm">Artikel 7 wordt als volgt gewijzigd:</text:p>
      <text:p text:style-name="ifm_p_mt.3.76mm_indent.0.13in_ifm">1.<text:s/>In het eerste lid wordt «Onze Minister die het aangaat kan na overleg met Onze Minister bij regeling» vervangen door «Op de voordracht van Onze Minister die het aangaat na overleg met Onze Minister kunnen bij algemene maatregel van bestuur» en wordt «aanwijzen» vervangen door «aangewezen worden».</text:p>
      <text:p text:style-name="ifm_p_mt.3.76mm_indent.0.13in_ifm">2.<text:s/>In het tweede lid wordt «houdt Onze Minister die het aangaat rekening met» vervangen door «wordt rekening gehouden met».</text:p>
      <text:h text:style-name="ifm_p_font.bold_mt.5.08mm_page.keep-with-next_ifm" text:outline-level="2">Toelichting</text:h>
      <text:p text:style-name="ifm_p_mt.4.23mm_indent.0.13in_ifm">De reikwijdte van een veiligheidswet is een hoofdelement van de wet. Uitbreiding van sectoren, subsectoren en categorieën van entiteiten moet daarom zwaarder worden genormeerd en beter worden onderbouwd. Derhalve regelt dit amendement dat het aanwijzen van sectoren, subsectoren en categorieën van entiteiten bij algemene maatregel van bestuur plaatsvindt.</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4<text:tab/><text:page-number text:select-page="current"/></text:p>
      </style:footer>
    </style:master-page>
    <style:master-page xmlns:sdu-fn="http://schema.sdu.nl/2011/07/functions" style:name="Landscape" style:page-layout-name="landscape-margin-text">
      <style:footer>
        <text:p text:style-name="footer">Tweede Kamer, vergaderjaar 2025-2026, 36 7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aanvullende sectoren, subsectoren en categorieën van entiteiten bij amvb aanwijzen</dc:title>
    <meta:user-defined meta:name="OVERHEIDop.ParlID/DC.identifier">kst-36765-14</meta:user-defined>
    <meta:user-defined meta:name="OVERHEIDop.ondernummer">14</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Van den Berg over aanvullende sectoren, subsectoren en categorieën van entiteiten bij amvb aanwijzen</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aanvullende sectoren, subsectoren en categorieën van entiteiten bij amvb aan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