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5-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12
      <text:tab/>MOTIE VAN HET LID VAN DEN BERG</text:h>
      <text:p text:style-name="ifm_p_ifm">Voorgesteld tijdens het wetgevingsoverleg van 23 maart 2026</text:p>
      <text:p text:style-name="ifm_p_mt.3.76mm_ifm">De Kamer,</text:p>
      <text:p text:style-name="ifm_p_mt.3.76mm_ifm">gehoord de beraadslaging,</text:p>
      <text:p text:style-name="ifm_p_mt.3.76mm_ifm">constaterende dat artikel 34 van de Wet weerbaarheid kritieke entiteiten een ruime vertrouwelijkheidsregeling bevat en dat bij of krachtens de Wwke leveranciersmaatregelen kunnen worden getroffen die diep ingrijpen in bedrijfsvoering, eigendom en continuïteit;</text:p>
      <text:p text:style-name="ifm_p_mt.3.76mm_ifm">overwegende dat de Kamer ook op deze onderdelen haar controlerende taak moet kunnen uitoefenen zonder operationele belangen, kwetsbaarheden of veiligheidsbelangen te schaden;</text:p>
      <text:p text:style-name="ifm_p_mt.3.76mm_ifm">verzoekt de regering om de Kamer vanaf de inwerkingtreding van de Wwke halfjaarlijks vertrouwelijk en geaggregeerd te informeren over de toepassing van artikel 34 Wwke in zwaarwegende gevallen en over de toepassing van leveranciersmaatregelen, met in elk geval informatie over aantallen, betrokken sectoren, de algemene aard van het risico en de stand van eventuele bezwaar- en beroepsprocedures,</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12<text:tab/><text:page-number text:select-page="current"/></text:p>
      </style:footer>
    </style:master-page>
    <style:master-page xmlns:sdu-fn="http://schema.sdu.nl/2011/07/functions" style:name="Landscape" style:page-layout-name="landscape-margin-text">
      <style:footer>
        <text:p text:style-name="footer">Tweede Kamer, vergaderjaar 2025-2026, 36 76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Motie; Motie van het lid Van den Berg over halfjaarlijks informeren over de toepassing van artikel 34 van de Wwke</dc:title>
    <meta:user-defined meta:name="OVERHEIDop.ParlID/DC.identifier">kst-36765-12</meta:user-defined>
    <meta:user-defined meta:name="OVERHEIDop.ondernummer">12</meta:user-defined>
    <meta:user-defined meta:name="DCTERMS.W3CDTF/DCTERMS.available">2026-03-24</meta:user-defined>
    <meta:user-defined meta:name="OVERHEIDop.KamerstukTypen/DC.type">Motie</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Motie van het lid Van den Berg over halfjaarlijks informeren over de toepassing van artikel 34 van de Wwke</meta:user-defined>
    <meta:user-defined meta:name="OVERHEIDop.indiener">D.J. van den Berg</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Motie; Motie van het lid Van den Berg over halfjaarlijks informeren over de toepassing van artikel 34 van de Wwk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