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5-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11
      <text:tab/>AMENDEMENT VAN HET LID KATHMANN</text:h>
      <text:p text:style-name="ifm_p_ifm">Ontvangen 18 maart 2026</text:p>
      <text:p text:style-name="ifm_p_mt.3.76mm_indent.0.13in_ifm">De ondergetekende stelt het volgende amendement voor:</text:p>
      <text:p text:style-name="ifm_p_mt.3.76mm_indent.0.13in_ifm">Aan het voorgestelde artikel 15 wordt een lid toegevoegd, luidende:</text:p>
      <text:p text:style-name="ifm_p_mt.3.76mm_indent.0.13in_ifm">6.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voegt een lichte voorhangprocedure toe aan het voorgestelde artikel 15 van het wetsvoorstel voor de Wet weerbaarheid kritieke entiteiten, welke de zorgplicht regelt voor kritieke entiteiten. De zorgplicht wordt uitgewerkt in het concept Besluit weerbaarheid kritieke entiteiten. Die algemene maatregel van bestuur bevat naast de uitwerking van de zorgplicht uit de Wet weerbaarheid kritieke entiteiten ook de uitwerking van enkele andere onderwerpen uit die wet. Met name de zorgplicht betreft een zware en verstrekkende verplichting, waarvan de uitwerking controleerbaar en transparant moet zijn. De indiener stelt daarom voor om wijzigingen van de uitwerking van de zorgplicht in het Besluit weerbaarheid kritieke entiteiten voor te leggen aan beide Kamers, zodat de invloed van het parlement wordt vergroot.</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11<text:tab/><text:page-number text:select-page="current"/></text:p>
      </style:footer>
    </style:master-page>
    <style:master-page xmlns:sdu-fn="http://schema.sdu.nl/2011/07/functions" style:name="Landscape" style:page-layout-name="landscape-margin-text">
      <style:footer>
        <text:p text:style-name="footer">Tweede Kamer, vergaderjaar 2025-2026, 36 76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Amendement van het lid Kathmann over een lichte voorhang van de krachtens artikel 15, vierde lid, vast te stellen amvb</dc:title>
    <meta:user-defined meta:name="OVERHEIDop.ParlID/DC.identifier">kst-36765-11</meta:user-defined>
    <meta:user-defined meta:name="OVERHEIDop.ondernummer">11</meta:user-defined>
    <meta:user-defined meta:name="DCTERMS.W3CDTF/DCTERMS.available">2026-07-02</meta:user-defined>
    <meta:user-defined meta:name="OVERHEIDop.KamerstukTypen/DC.type">Amendement</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Amendement van het lid Kathmann over een lichte voorhang van de krachtens artikel 15, vierde lid, vast te stellen amvb</meta:user-defined>
    <meta:user-defined meta:name="OVERHEIDop.indiener">B.C. Kathmann</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Amendement van het lid Kathmann over een lichte voorhang van de krachtens artikel 15, vierde lid, vast te stellen am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