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2.26pt_mt.7.52mm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6
      <text:tab/>BRIEF VAN DE MINISTER VAN JUSTITIE EN VEILIGHEID</text:h>
      <text:p text:style-name="ifm_p_mt.3.76mm_ifm">Aan de Voorzitter van de Tweede Kamer der Staten-Generaal</text:p>
      <text:p text:style-name="ifm_p_mt.3.76mm_ifm">Den Haag, 30 juni 2025</text:p>
      <text:p text:style-name="ifm_p_mt.3.76mm_ifm">In mijn brief van 16 juni 2025 (Kamerstuk 36 764, nr. 5) informeerde ik u over mijn voornemen om de concepten van de algemene maatregelen van bestuur onder de Cyberbeveiligingswet en de Wet weerbaarheid kritieke entiteiten onverplicht toe te zenden aan uw Kamer, zodat uw Kamer deze algemene maatregelen van bestuur kan betrekken bij de behandeling van de wetsvoorstellen voor de Cyberbeveiligingswet<text:note text:id="ID-1205845-d36e75" text:note-class="footnote"><text:note-citation text:label="1 ">1</text:note-citation><text:note-body><text:p text:style-name="ifm_p_font.normal_size.6.93pt_mt..5mm_indent.-0.1161in_mleft.0.1161in_ifm">Kamerstukken II, 2024–2025, 36 764.</text:p></text:note-body></text:note> en de Wet weerbaarheid kritieke entiteiten.<text:note text:id="ID-1205845-d36e85" text:note-class="footnote"><text:note-citation text:label="2 ">2</text:note-citation><text:note-body><text:p text:style-name="ifm_p_font.normal_size.6.93pt_mt..5mm_indent.-0.1161in_mleft.0.1161in_ifm">Kamerstukken II, 2024–2025, 36 765.</text:p></text:note-body></text:note></text:p>
      <text:p text:style-name="ifm_p_mt.3.76mm_ifm">Hierbij zend ik u de concepten van de hiervoor bedoelde algemene maatregelen van bestuur, te weten het Cyberbeveiligingsbesluit en het Besluit weerbaarheid kritieke entiteiten.</text:p>
      <text:p text:style-name="ifm_p_mt.3.76mm_ifm">Zo spoedig mogelijk na afloop van de behandeling van de wetsvoorstellen door uw Kamer zullen de algemene maatregelen van bestuur, na akkoord van de ministerraad, voor advies worden voorgelegd aan de Afdeling advisering van de Raad van de State. Het is de bedoeling dat de algemene maatregelen van bestuur tegelijk met de wetsvoorstellen in werking tre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4, nr. 6<text:tab/><text:page-number text:select-page="current"/></text:p>
      </style:footer>
    </style:master-page>
    <style:master-page xmlns:sdu-fn="http://schema.sdu.nl/2011/07/functions" style:name="Landscape" style:page-layout-name="landscape-margin-text">
      <style:footer>
        <text:p text:style-name="footer">Tweede Kamer, vergaderjaar 2024-2025, 36 7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Brief regering; Concepten Cyberbeveiligingsbesluit en Besluit weerbaarheid kritieke entiteiten</dc:title>
    <meta:user-defined meta:name="OVERHEIDop.ParlID/DC.identifier">kst-36764-6</meta:user-defined>
    <meta:user-defined meta:name="OVERHEIDop.ondernummer">6</meta:user-defined>
    <meta:user-defined meta:name="DCTERMS.W3CDTF/DCTERMS.available">2025-07-10</meta:user-defined>
    <meta:user-defined meta:name="OVERHEIDop.KamerstukTypen/DC.type">Brief</meta:user-defined>
    <meta:user-defined meta:name="OVERHEIDop.dossiernummer">36764;36765</meta:user-defined>
    <meta:user-defined meta:name="OVERHEIDop.configuratie">https://repository.officiele-overheidspublicaties.nl/MasterConfiguraties/MC-OEP-Kamerstuk-Web/1.10/xml/MC-OEP-Kamerstuk-Web.xml</meta:user-defined>
    <meta:user-defined meta:name="OVERHEIDop.documenttitel">Concepten Cyberbeveiligingsbesluit en Besluit weerbaarheid kritieke entiteiten</meta:user-defined>
    <meta:user-defined meta:name="OVERHEIDop.indiener">D.M. van Weel</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Brief regering; Concepten Cyberbeveiligingsbesluit en Besluit weerbaarheid kritieke ent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