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64-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4<text:tab/>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text:h>
      <text:h text:style-name="ifm_p_font.bold_size.12.26pt_mt.7.52mm_indent.-58.5mm_ifm" text:outline-level="1">36 765<text:tab/>Regels ter implementatie van Richtlijn (EU) 2022/2557 van het Europees parlement en de Raad van 14 december 2022 betreffende de weerbaarheid van kritieke entiteiten en tot intrekking van Richtlijn 2008/114/EG van de Raad (PbEU 2022, L 333) (Wet weerbaarheid kritieke entiteiten)</text:h>
      <text:h text:style-name="ifm_p_font.bold_size.9.06pt_mt.18.8mm_indent.-58.5mm_ifm" text:outline-level="1">Nr. 29
      <text:tab/>GEWIJZIGDE MOTIE VAN HET LID KATHMANN TER VERVANGING VAN DIE GEDRUKT ONDER NR. 21</text:h>
      <text:p text:style-name="ifm_p_ifm">Voorgesteld 31 maart 2026</text:p>
      <text:p text:style-name="ifm_p_mt.3.76mm_ifm">De Kamer,</text:p>
      <text:p text:style-name="ifm_p_mt.3.76mm_ifm">gehoord de beraadslaging,</text:p>
      <text:p text:style-name="ifm_p_mt.3.76mm_ifm">constaterende dat er binnen vier tot vijf jaar na de inwerkingtreding van de Cyberbeveiligingswet en de Wet weerbaarheid kritieke entiteiten een evaluatie wordt gedaan naar de effectiviteit van de wetten,</text:p>
      <text:p text:style-name="ifm_p_mt.3.76mm_ifm">overwegende dat dit een logisch moment is om te bezien of er aanvullende aanpassingen wenselijk en mogelijk zijn, zoals het onderbrengen van zaken uit de lagere regelgeving op het niveau van de wet, en het uitbreiden van de reikwijdte naar de Caribische delen van het Koninkrijk,</text:p>
      <text:p text:style-name="ifm_p_mt.3.76mm_ifm">verzoekt de regering om bij de evaluatie van de Cyberbeveiligingswet en de Wet weerbaarheid kritieke entiteiten te bezien of, en zo ja hoe, de wetten aangepast kunnen worden zodat:</text:p>
      <text:p text:style-name="ifm_p_indent.-5mm_mleft.5mm_ifm">–<text:tab/>verplichtingen uit de lagere regelgeving waar nodig en opportuun op het niveau van de wet zijn geregeld;</text:p>
      <text:p text:style-name="ifm_p_indent.-5mm_mleft.5mm_ifm">–<text:tab/>de reikwijdte van de wetten binnen een redelijke termijn wordt uitgebreid naar héél het Koninkrijk,</text:p>
      <text:p text:style-name="ifm_p_ifm">en gaat over tot de orde van de dag.</text:p>
      <text:p text:style-name="ifm_p_mt.3.76mm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64, nr. 29<text:tab/><text:page-number text:select-page="current"/></text:p>
      </style:footer>
    </style:master-page>
    <style:master-page xmlns:sdu-fn="http://schema.sdu.nl/2011/07/functions" style:name="Landscape" style:page-layout-name="landscape-margin-text">
      <style:footer>
        <text:p text:style-name="footer">Tweede Kamer, vergaderjaar 2025-2026, 36 764,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Motie (gewijzigd/nader); Gewijzigde motie van het lid Kathmann over bij de evaluatie bezien of de wetten aangepast kunnen worden met betrekking tot verplichtingen uit lagere regelgeving (t.v.v. 36764-21)</dc:title>
    <meta:user-defined meta:name="OVERHEIDop.ParlID/DC.identifier">kst-36764-29</meta:user-defined>
    <meta:user-defined meta:name="OVERHEIDop.ondernummer">29</meta:user-defined>
    <meta:user-defined meta:name="DCTERMS.W3CDTF/DCTERMS.available">2026-04-01</meta:user-defined>
    <meta:user-defined meta:name="OVERHEIDop.KamerstukTypen/DC.type">Motie</meta:user-defined>
    <meta:user-defined meta:name="OVERHEIDop.dossiernummer">36764;36765</meta:user-defined>
    <meta:user-defined meta:name="OVERHEIDop.configuratie">https://repository.officiele-overheidspublicaties.nl/MasterConfiguraties/MC-OEP-Kamerstuk-Web/1.10/xml/MC-OEP-Kamerstuk-Web.xml</meta:user-defined>
    <meta:user-defined meta:name="OVERHEIDop.documenttitel">Gewijzigde motie van het lid Kathmann over bij de evaluatie bezien of de wetten aangepast kunnen worden met betrekking tot verplichtingen uit lagere regelgeving (t.v.v. 36764-21)</meta:user-defined>
    <meta:user-defined meta:name="OVERHEIDop.indiener">B.C. Kathmann</meta:user-defined>
    <meta:user-defined meta:name="OVERHEIDop.dossiertitel">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Motie (gewijzigd/nader); Gewijzigde motie van het lid Kathmann over bij de evaluatie bezien of de wetten aangepast kunnen worden met betrekking tot verplichtingen uit lagere regelgeving (t.v.v. 36764-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ICT</meta:user-defined>
    <meta:user-defined meta:name="OVERHEIDop.versieInformatie"/>
  </office:meta>
</office:document-meta>
</file>