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8
      <text:tab/>GEWIJZIGDE MOTIE VAN HET LID KATHMANN TER VERVANGING VAN DIE GEDRUKT ONDER NR. 20</text:h>
      <text:p text:style-name="ifm_p_ifm">Voorgesteld 31 maart 2026</text:p>
      <text:p text:style-name="ifm_p_mt.3.76mm_ifm">De Kamer,</text:p>
      <text:p text:style-name="ifm_p_mt.3.76mm_ifm">gehoord de beraadslaging,</text:p>
      <text:p text:style-name="ifm_p_mt.3.76mm_ifm">constaterende dat het kabinet heeft ingeschat dat tussen de 7.550 en 8.100 entiteiten onder de Cyberbeveiligingswet zullen vallen, en 500 entiteiten onder de Wet weerbaarheid kritieke entiteiten,</text:p>
      <text:p text:style-name="ifm_p_mt.3.76mm_ifm">overwegende dat het kabinet vooralsnog uitgaat van het vrijwillig uitvoeren van een nationale vitaalbeoordeling door deze entiteiten waaruit blijkt of ze aan de wetgeving moeten voldoen,</text:p>
      <text:p text:style-name="ifm_p_mt.3.76mm_ifm">verzoekt de regering om organisaties, die vermoedelijk aan de Cyberbeveiligingswet en de Wet weerbaarheid kritieke entiteiten moeten voldoen, via sectorspecifieke communicatie op te roepen om de vitaalbeoordeling uit te voeren en hierop toe te zien,</text:p>
      <text:p text:style-name="ifm_p_mt.3.76mm_ifm">verzoekt de regering om dezelfde organisaties gelijktijdig te wijzen op relevante informatie en deadlines voor organisaties die als entiteit worden aangemerkt,</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8<text:tab/><text:page-number text:select-page="current"/></text:p>
      </style:footer>
    </style:master-page>
    <style:master-page xmlns:sdu-fn="http://schema.sdu.nl/2011/07/functions" style:name="Landscape" style:page-layout-name="landscape-margin-text">
      <style:footer>
        <text:p text:style-name="footer">Tweede Kamer, vergaderjaar 2025-2026, 36 76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gewijzigd/nader); Gewijzigde motie van het lid Kathmann over relevante organisaties via sectorspecifieke communicatie oproepen om de vitaalbeoordeling uit te voeren (t.v.v. 36764-20)</dc:title>
    <meta:user-defined meta:name="OVERHEIDop.ParlID/DC.identifier">kst-36764-28</meta:user-defined>
    <meta:user-defined meta:name="OVERHEIDop.ondernummer">28</meta:user-defined>
    <meta:user-defined meta:name="DCTERMS.W3CDTF/DCTERMS.available">2026-04-01</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Gewijzigde motie van het lid Kathmann over relevante organisaties via sectorspecifieke communicatie oproepen om de vitaalbeoordeling uit te voeren (t.v.v. 36764-20)</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gewijzigd/nader); Gewijzigde motie van het lid Kathmann over relevante organisaties via sectorspecifieke communicatie oproepen om de vitaalbeoordeling uit te voeren (t.v.v. 36764-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