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9.06pt_mt.18.8mm_indent.-58.5mm_ifm" text:outline-level="1">Nr. 27
      <text:tab/>GEWIJZIGDE MOTIE VAN DE LEDEN KATHMANN EN DASSEN TER VERVANGING VAN DIE GEDRUKT ONDER NR. 18</text:h>
      <text:p text:style-name="ifm_p_ifm">Voorgesteld 31 maart 2026</text:p>
      <text:p text:style-name="ifm_p_mt.3.76mm_ifm">De Kamer,</text:p>
      <text:p text:style-name="ifm_p_mt.3.76mm_ifm">gehoord de beraadslaging,</text:p>
      <text:p text:style-name="ifm_p_mt.3.76mm_ifm">constaterende dat de Cyberbeveiligingswet een «zorgplicht» en een «meldplicht» introduceert om cyberveiligheidsrisico’s te voorkomen en beheersen,</text:p>
      <text:p text:style-name="ifm_p_mt.3.76mm_ifm">overwegende dat een grootschalig datalek directe gevolgen heeft voor slachtoffers wiens persoonsgegevens worden buitgemaakt, zoals bij de Odido-hack en het lek bij het Bevolkingsonderzoek Baarmoederhalskanker,</text:p>
      <text:p text:style-name="ifm_p_mt.3.76mm_ifm">overwegende dat er nog geen wettelijk kader bestaat voor hoe individuele slachtoffers geholpen en geïnformeerd moeten worden in de nasleep van een grootschalig datalek,</text:p>
      <text:p text:style-name="ifm_p_mt.3.76mm_ifm">verzoekt de regering om een wettelijke nazorgplicht te onderzoeken voor incidenten waarin op grote schaal persoonsgegevens worden gelekt, met als doel om de rechten van individuele slachtoffers en de plichten voor de getroffen instantie(s) in de wet vast te leggen,</text:p>
      <text:p text:style-name="ifm_p_mt.3.76mm_ifm">verzoekt de regering om dit onderzoek te betrekken bij de uitvoering van de motie-Rajkowski [36800-VII-78], deze uiterlijk in Q3 van 2026 af te ronden en de Kamer hierover te informeren,</text:p>
      <text:p text:style-name="ifm_p_mt.3.76mm_ifm">en gaat over tot de orde van de dag.</text:p>
      <text:p text:style-name="ifm_p_mt.3.76mm_ifm">Kathman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27<text:tab/><text:page-number text:select-page="current"/></text:p>
      </style:footer>
    </style:master-page>
    <style:master-page xmlns:sdu-fn="http://schema.sdu.nl/2011/07/functions" style:name="Landscape" style:page-layout-name="landscape-margin-text">
      <style:footer>
        <text:p text:style-name="footer">Tweede Kamer, vergaderjaar 2025-2026, 36 76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gewijzigd/nader); Gewijzigde motie van de leden Kathmann en Dassen over onderzoek naar een wettelijke nazorgplicht bij persoonsgegevenslekken op grote schaal (t.v.v. 36764-18)</dc:title>
    <meta:user-defined meta:name="OVERHEIDop.ParlID/DC.identifier">kst-36764-27</meta:user-defined>
    <meta:user-defined meta:name="OVERHEIDop.ondernummer">27</meta:user-defined>
    <meta:user-defined meta:name="DCTERMS.W3CDTF/DCTERMS.available">2026-04-01</meta:user-defined>
    <meta:user-defined meta:name="OVERHEIDop.KamerstukTypen/DC.type">Motie</meta:user-defined>
    <meta:user-defined meta:name="OVERHEIDop.dossiernummer">36764</meta:user-defined>
    <meta:user-defined meta:name="OVERHEIDop.configuratie">https://repository.officiele-overheidspublicaties.nl/MasterConfiguraties/MC-OEP-Kamerstuk-Web/1.10/xml/MC-OEP-Kamerstuk-Web.xml</meta:user-defined>
    <meta:user-defined meta:name="OVERHEIDop.documenttitel">Gewijzigde motie van de leden Kathmann en Dassen over onderzoek naar een wettelijke nazorgplicht bij persoonsgegevenslekken op grote schaal (t.v.v. 36764-18)</meta:user-defined>
    <meta:user-defined meta:name="OVERHEIDop.indiener">L.A.J.M. Dassen</meta:user-defined>
    <meta:user-defined meta:name="OVERHEIDop.indiener">B.C. Kathmann</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gewijzigd/nader); Gewijzigde motie van de leden Kathmann en Dassen over onderzoek naar een wettelijke nazorgplicht bij persoonsgegevenslekken op grote schaal (t.v.v. 36764-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