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26
      <text:tab/>AMENDEMENT VAN HET LID VAN DEN BERG </text:h>
      <text:p text:style-name="ifm_p_ifm">Ontvangen 31 maart 2026</text:p>
      <text:p text:style-name="ifm_p_mt.3.76mm_indent.0.13in_ifm">De ondergetekende stelt het volgende amendement voor:</text:p>
      <text:p text:style-name="ifm_p_mt.3.76mm_indent.0.13in_ifm">Het voorgestelde artikel 94 wordt als volgt gewijzigd:</text:p>
      <text:p text:style-name="ifm_p_mt.3.76mm_indent.0.13in_ifm">1.<text:s/>Voor de tekst wordt de aanduiding «2.» geplaatst en in de tekst wordt «vijf jaar» vervangen door «twee jaar».</text:p>
      <text:p text:style-name="ifm_p_mt.3.76mm_indent.0.13in_ifm">2.<text:s/>Voor het tweede lid (nieuw) wordt een lid ingevoegd luidende:</text:p>
      <text:p text:style-name="ifm_p_mt.3.76mm_indent.0.13in_ifm">1.  Onze Minister zendt binnen achttien maanden na de inwerkingtreding van deze wet aan de Staten-Generaal een verslag waarin de resultaten van een invoeringstoets over de uitvoerbaarheid, de handhaafbaarheid, de regeldruk, de samenloop en de werkbaarheid van deze wet in de praktijk zijn opgenomen.</text:p>
      <text:h text:style-name="ifm_p_font.bold_mt.5.08mm_page.keep-with-next_ifm" text:outline-level="2">Toelichting</text:h>
      <text:p text:style-name="ifm_p_mt.4.23mm_indent.0.13in_ifm">Een evaluatie binnen vijf jaar is nuttig, maar onvoldoende voor een wet die grote gevolgen heeft voor bedrijven, medeoverheden, toezichthouders en informatieketens. Als in de eerste fase onduidelijkheden, overlap of uitvoeringsproblemen ontstaan, moet de wetgever die eerder kunnen zien.</text:p>
      <text:p text:style-name="ifm_p_mt.3.76mm_indent.0.13in_ifm">De voorgestelde invoeringstoets kijkt niet alleen naar regeldruk, maar ook naar de samenloop met andere regels, de werking van het meld- en registratiesysteem, de uitvoerbaarheid voor overheden en de handhaafbaarheid voor toezichthouders.</text:p>
      <text:p text:style-name="ifm_p_mt.3.76mm_indent.0.13in_ifm">Het amendement laat de reguliere evaluatie intact, maar voegt een noodzakelijke vroege leercyclus toe.</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6<text:tab/><text:page-number text:select-page="current"/></text:p>
      </style:footer>
    </style:master-page>
    <style:master-page xmlns:sdu-fn="http://schema.sdu.nl/2011/07/functions" style:name="Landscape" style:page-layout-name="landscape-margin-text">
      <style:footer>
        <text:p text:style-name="footer">Tweede Kamer, vergaderjaar 2025-2026, 36 76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Van den Berg over een evaluatie binnen twee jaar en een invoeringstoets binnen achttien maanden</dc:title>
    <meta:user-defined meta:name="OVERHEIDop.ParlID/DC.identifier">kst-36764-26</meta:user-defined>
    <meta:user-defined meta:name="OVERHEIDop.ondernummer">26</meta:user-defined>
    <meta:user-defined meta:name="DCTERMS.W3CDTF/DCTERMS.available">2026-04-20</meta:user-defined>
    <meta:user-defined meta:name="OVERHEIDop.KamerstukTypen/DC.type">Amendemen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mendement van het lid Van den Berg over een evaluatie binnen twee jaar en een invoeringstoets binnen achttien maanden</meta:user-defined>
    <meta:user-defined meta:name="OVERHEIDop.indiener">D.J. van den Berg</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Van den Berg over een evaluatie binnen twee jaar en een invoeringstoets binnen achttien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