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4
      <text:tab/>MOTIE VAN HET LID VAN DEN BERG</text:h>
      <text:p text:style-name="ifm_p_ifm">Voorgesteld tijdens het wetgevingsoverleg van 23 maart 2026</text:p>
      <text:p text:style-name="ifm_p_mt.3.76mm_ifm">De Kamer,</text:p>
      <text:p text:style-name="ifm_p_mt.3.76mm_ifm">gehoord de beraadslaging,</text:p>
      <text:p text:style-name="ifm_p_mt.3.76mm_ifm">constaterende dat entiteiten die onder zowel de Cyberbeveiligingswet als de Wet weerbaarheid kritieke entiteiten vallen met meerdere bevoegde autoriteiten te maken kunnen krijgen en dat in het dossier is gewezen op het risico van meervoudige beboeting voor hetzelfde feitencomplex;</text:p>
      <text:p text:style-name="ifm_p_mt.3.76mm_ifm">overwegende dat effectieve handhaving niet mag ontaarden in dubbel punitief optreden voor dezelfde feiten en hetzelfde beschermde belang;</text:p>
      <text:p text:style-name="ifm_p_mt.3.76mm_ifm">verzoekt de regering om bij de uitwerking van samenwerkingsafspraken, handhavingsbeleid en lagere regelgeving te borgen dat voor hetzelfde feitencomplex en hetzelfde beschermde belang niet meer dan één punitieve sanctie wordt opgelegd onder de Cbw en de Wwke, en de Kamer vóór de inwerkingtreding te informeren hoe dit is geborgd,</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24<text:tab/><text:page-number text:select-page="current"/></text:p>
      </style:footer>
    </style:master-page>
    <style:master-page xmlns:sdu-fn="http://schema.sdu.nl/2011/07/functions" style:name="Landscape" style:page-layout-name="landscape-margin-text">
      <style:footer>
        <text:p text:style-name="footer">Tweede Kamer, vergaderjaar 2025-2026, 36 76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Van den Berg over geen meervoudige beboeting voor hetzelfde feitencomplex</dc:title>
    <meta:user-defined meta:name="OVERHEIDop.ParlID/DC.identifier">kst-36764-24</meta:user-defined>
    <meta:user-defined meta:name="OVERHEIDop.ondernummer">24</meta:user-defined>
    <meta:user-defined meta:name="DCTERMS.W3CDTF/DCTERMS.available">2026-03-24</meta:user-defined>
    <meta:user-defined meta:name="OVERHEIDop.KamerstukTypen/DC.type">Motie</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Motie van het lid Van den Berg over geen meervoudige beboeting voor hetzelfde feitencomplex</meta:user-defined>
    <meta:user-defined meta:name="OVERHEIDop.indiener">D.J. van den Berg</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Van den Berg over geen meervoudige beboeting voor hetzelfde feitencomple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