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3
      <text:tab/>MOTIE VAN HET LID VAN DEN BERG</text:h>
      <text:p text:style-name="ifm_p_ifm">Voorgesteld tijdens het wetgevingsoverleg van 23 maart 2026</text:p>
      <text:p text:style-name="ifm_p_mt.3.76mm_ifm">De Kamer,</text:p>
      <text:p text:style-name="ifm_p_mt.3.76mm_ifm">gehoord de beraadslaging,</text:p>
      <text:p text:style-name="ifm_p_mt.3.76mm_ifm">constaterende dat voor overheidsorganisaties de uitwerking van de Cyberbeveiligingswet en de Wet weerbaarheid kritieke entiteiten kan samenlopen met de BIO (Baseline Informatiebeveiliging Overheid) en ENSIA (Eenduidige Normatiek Single Information Audit);</text:p>
      <text:p text:style-name="ifm_p_mt.3.76mm_ifm">overwegende dat dubbele verantwoordings-, audit- en bewijsstructuren capaciteit wegnemen die juist nodig is voor feitelijke weerbaarheid;</text:p>
      <text:p text:style-name="ifm_p_mt.3.76mm_ifm">verzoekt de regering om bij de uitwerking van lagere regelgeving, handreikingen en toezichtpraktijk onder de Cyberbeveiligingswet en de Wet weerbaarheid kritieke entiteiten voor overheidsorganisaties expliciet te borgen dat verplichtingen, bewijslasten, auditlogica en verantwoordingsinformatie zo veel mogelijk worden geharmoniseerd met BIO en ENSIA, en de Kamer hierover vóór de inwerkingtreding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3<text:tab/><text:page-number text:select-page="current"/></text:p>
      </style:footer>
    </style:master-page>
    <style:master-page xmlns:sdu-fn="http://schema.sdu.nl/2011/07/functions" style:name="Landscape" style:page-layout-name="landscape-margin-text">
      <style:footer>
        <text:p text:style-name="footer">Tweede Kamer, vergaderjaar 2025-2026, 36 76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verplichtingen, bewijslasten, auditlogica en verantwoordingsinformatie onder de Cbw en de Wwke zo veel mogelijk harmoniseren met BIO en ENSIA</dc:title>
    <meta:user-defined meta:name="OVERHEIDop.ParlID/DC.identifier">kst-36764-23</meta:user-defined>
    <meta:user-defined meta:name="OVERHEIDop.ondernummer">23</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Van den Berg over verplichtingen, bewijslasten, auditlogica en verantwoordingsinformatie onder de Cbw en de Wwke zo veel mogelijk harmoniseren met BIO en ENSIA</meta:user-defined>
    <meta:user-defined meta:name="OVERHEIDop.indiener">D.J. van den Berg</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verplichtingen, bewijslasten, auditlogica en verantwoordingsinformatie onder de Cbw en de Wwke zo veel mogelijk harmoniseren met BIO en ENS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