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4<text:tab/>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2.26pt_mt.7.52mm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22
      <text:tab/>MOTIE VAN HET LID VAN DEN BERG</text:h>
      <text:p text:style-name="ifm_p_ifm">Voorgesteld tijdens het wetgevingsoverleg van 23 maart 2026</text:p>
      <text:p text:style-name="ifm_p_mt.3.76mm_ifm">De Kamer,</text:p>
      <text:p text:style-name="ifm_p_mt.3.76mm_ifm">gehoord de beraadslaging,</text:p>
      <text:p text:style-name="ifm_p_mt.3.76mm_ifm">constaterende dat entiteiten in de praktijk tegelijk onder de Cyberbeveiligingswet en de Wet weerbaarheid kritieke entiteiten kunnen vallen en daardoor met meerdere bevoegde autoriteiten, audits, informatieverzoeken en bewijssets te maken kunnen krijgen;</text:p>
      <text:p text:style-name="ifm_p_mt.3.76mm_ifm">overwegende dat effectieve weerbaarheid vraagt om zo min mogelijk dubbel werk en dat toezichtlast niet onnodig mag afleiden van feitelijke beveiligings- en weerbaarheidsmaatregelen;</text:p>
      <text:p text:style-name="ifm_p_mt.3.76mm_ifm">verzoekt de regering om voor entiteiten die onder beide wetten vallen uit te werken dat één gecoördineerd dossier, één auditkalender, één zo veel mogelijk herbruikbare bewijsset en één coördinerend aanspreekpunt het uitgangspunt zijn, en dat dubbele informatieverzoeken alleen plaatsvinden indien dat aantoonbaar noodzakelijk i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4, nr. 22<text:tab/><text:page-number text:select-page="current"/></text:p>
      </style:footer>
    </style:master-page>
    <style:master-page xmlns:sdu-fn="http://schema.sdu.nl/2011/07/functions" style:name="Landscape" style:page-layout-name="landscape-margin-text">
      <style:footer>
        <text:p text:style-name="footer">Tweede Kamer, vergaderjaar 2025-2026, 36 7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zo min mogelijk dubbeling voor entiteiten die zowel onder de Cyberbeveiligingswet als de Wwke vallen</dc:title>
    <meta:user-defined meta:name="OVERHEIDop.ParlID/DC.identifier">kst-36764-22</meta:user-defined>
    <meta:user-defined meta:name="OVERHEIDop.ondernummer">22</meta:user-defined>
    <meta:user-defined meta:name="DCTERMS.W3CDTF/DCTERMS.available">2026-03-24</meta:user-defined>
    <meta:user-defined meta:name="OVERHEIDop.KamerstukTypen/DC.type">Motie</meta:user-defined>
    <meta:user-defined meta:name="OVERHEIDop.dossiernummer">36764;36765</meta:user-defined>
    <meta:user-defined meta:name="OVERHEIDop.configuratie">https://repository.officiele-overheidspublicaties.nl/MasterConfiguraties/MC-OEP-Kamerstuk-Web/1.10/xml/MC-OEP-Kamerstuk-Web.xml</meta:user-defined>
    <meta:user-defined meta:name="OVERHEIDop.documenttitel">Motie van het lid Van den Berg over zo min mogelijk dubbeling voor entiteiten die zowel onder de Cyberbeveiligingswet als de Wwke vallen</meta:user-defined>
    <meta:user-defined meta:name="OVERHEIDop.indiener">D.J. van den Berg</meta:user-defined>
    <meta:user-defined meta:name="OVERHEIDop.dossiertitel">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otie; Motie van het lid Van den Berg over zo min mogelijk dubbeling voor entiteiten die zowel onder de Cyberbeveiligingswet als de Wwke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ICT</meta:user-defined>
    <meta:user-defined meta:name="OVERHEIDop.versieInformatie"/>
  </office:meta>
</office:document-meta>
</file>