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18
      <text:tab/>MOTIE VAN HET LID KATHMANN</text:h>
      <text:p text:style-name="ifm_p_ifm">Voorgesteld tijdens het wetgevingsoverleg van 23 maart 2026</text:p>
      <text:p text:style-name="ifm_p_mt.3.76mm_ifm">De Kamer,</text:p>
      <text:p text:style-name="ifm_p_mt.3.76mm_ifm">gehoord de beraadslaging,</text:p>
      <text:p text:style-name="ifm_p_mt.3.76mm_ifm">constaterende dat de Cyberbeveiligingswet een zorgplicht en een meldplicht introduceert om cyberveiligheidsrisico's te voorkomen en beheersen;</text:p>
      <text:p text:style-name="ifm_p_mt.3.76mm_ifm">overwegende dat een grootschalig datalek directe gevolgen heeft voor slachtoffers wier persoonsgegevens worden buitgemaakt, zoals bij de Odido-hack en het lek bij het bevolkingsonderzoek baarmoederhalskanker;</text:p>
      <text:p text:style-name="ifm_p_mt.3.76mm_ifm">overwegende dat er nog geen wettelijk kader bestaat voor hoe individuele slachtoffers geholpen en geïnformeerd moeten worden in de nasleep van een grootschalig datalek;</text:p>
      <text:p text:style-name="ifm_p_mt.3.76mm_ifm">verzoekt de regering om een wettelijke nazorgplicht te onderzoeken voor incidenten waarin op grote schaal persoonsgegevens worden gelekt, met als doel om de rechten van individuele slachtoffers en de plichten voor de getroffen instantie(s) in de wet vast te leggen;</text:p>
      <text:p text:style-name="ifm_p_mt.3.76mm_ifm">verzoekt de regering om dit onderzoek uiterlijk in Q3 van 2026 af te ronden en de Kamer hierover te informer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18<text:tab/><text:page-number text:select-page="current"/></text:p>
      </style:footer>
    </style:master-page>
    <style:master-page xmlns:sdu-fn="http://schema.sdu.nl/2011/07/functions" style:name="Landscape" style:page-layout-name="landscape-margin-text">
      <style:footer>
        <text:p text:style-name="footer">Tweede Kamer, vergaderjaar 2025-2026, 36 76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Kathmann over onderzoek naar een wettelijke nazorgplicht bij persoonsgegevenslekken op grote schaal</dc:title>
    <meta:user-defined meta:name="OVERHEIDop.ParlID/DC.identifier">kst-36764-18</meta:user-defined>
    <meta:user-defined meta:name="OVERHEIDop.ondernummer">18</meta:user-defined>
    <meta:user-defined meta:name="DCTERMS.W3CDTF/DCTERMS.available">2026-03-24</meta:user-defined>
    <meta:user-defined meta:name="OVERHEIDop.KamerstukTypen/DC.type">Motie</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Motie van het lid Kathmann over onderzoek naar een wettelijke nazorgplicht bij persoonsgegevenslekken op grote schaal</meta:user-defined>
    <meta:user-defined meta:name="OVERHEIDop.indiener">B.C. Kathman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Kathmann over onderzoek naar een wettelijke nazorgplicht bij persoonsgegevenslekken op grote sch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