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17
      <text:tab/>MOTIE VAN HET LID ZWINKELS</text:h>
      <text:p text:style-name="ifm_p_ifm">Voorgesteld tijdens het wetgevingsoverleg van 23 maart 2026</text:p>
      <text:p text:style-name="ifm_p_mt.3.76mm_ifm">De Kamer,</text:p>
      <text:p text:style-name="ifm_p_mt.3.76mm_ifm">gehoord de beraadslaging,</text:p>
      <text:p text:style-name="ifm_p_mt.3.76mm_ifm">constaterende dat digitale weerbaarheid niet alleen afhangt van de beveiliging van afzonderlijke organisaties, maar ook van de samenwerking en kennisdeling binnen ketens;</text:p>
      <text:p text:style-name="ifm_p_mt.3.76mm_ifm">overwegende dat cyberdreigingen zich snel ontwikkelen en dat binnen ketens een gedeeld belang bestaat om de digitale beveiliging op orde te hebben;</text:p>
      <text:p text:style-name="ifm_p_mt.3.76mm_ifm">overwegende dat kleinere bedrijven baat kunnen hebben bij betere toegang tot dreigingsinformatie en de geleerde lessen;</text:p>
      <text:p text:style-name="ifm_p_mt.3.76mm_ifm">verzoekt de regering in kaart te brengen hoe de uitwisseling van dreigingsinformatie en geleerde lessen binnen ketens kan worden versterkt, in het bijzonder zodat ook kleinere bedrijven daarvan beter kunnen profiteren, en de Kamer hierover te informeren,</text:p>
      <text:p text:style-name="ifm_p_mt.3.76mm_ifm">en gaat over tot de orde van de dag.</text:p>
      <text:p text:style-name="ifm_p_mt.3.76mm_ifm">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17<text:tab/><text:page-number text:select-page="current"/></text:p>
      </style:footer>
    </style:master-page>
    <style:master-page xmlns:sdu-fn="http://schema.sdu.nl/2011/07/functions" style:name="Landscape" style:page-layout-name="landscape-margin-text">
      <style:footer>
        <text:p text:style-name="footer">Tweede Kamer, vergaderjaar 2025-2026, 36 76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Zwinkels over het versterken van de uitwisseling van dreigingsinformatie binnen ketens</dc:title>
    <meta:user-defined meta:name="OVERHEIDop.ParlID/DC.identifier">kst-36764-17</meta:user-defined>
    <meta:user-defined meta:name="OVERHEIDop.ondernummer">17</meta:user-defined>
    <meta:user-defined meta:name="DCTERMS.W3CDTF/DCTERMS.available">2026-03-24</meta:user-defined>
    <meta:user-defined meta:name="OVERHEIDop.KamerstukTypen/DC.type">Motie</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Motie van het lid Zwinkels over het versterken van de uitwisseling van dreigingsinformatie binnen ketens</meta:user-defined>
    <meta:user-defined meta:name="OVERHEIDop.indiener">J.M. Zwinkels</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Zwinkels over het versterken van de uitwisseling van dreigingsinformatie binnen ket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