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6
      <text:tab/>MOTIE VAN DE LEDEN EL BOUJDAINI EN KATHMANN</text:h>
      <text:p text:style-name="ifm_p_ifm">Voorgesteld tijdens het wetgevingsoverleg van 23 maart 2026</text:p>
      <text:p text:style-name="ifm_p_mt.3.76mm_ifm">De Kamer,</text:p>
      <text:p text:style-name="ifm_p_mt.3.76mm_ifm">gehoord de beraadslaging,</text:p>
      <text:p text:style-name="ifm_p_mt.3.76mm_ifm">constaterende dat het Caribisch deel van het Koninkrijk ook te maken heeft met cyberdreigingen en digitale bescherming en weerbaarheid daar ook cruciaal is;</text:p>
      <text:p text:style-name="ifm_p_mt.3.76mm_ifm">constaterende dat de Veiligheidsstrategie van het Koninkrijk der Nederlanden een goed begin is, maar nog niet toereikend genoeg;</text:p>
      <text:p text:style-name="ifm_p_mt.3.76mm_ifm">verzoekt het kabinet aan een concreet plan of een routekaart te werken om te komen tot een cybersecuritystelsel voor het Caribisch deel van het Koninkrijk dat zo veel mogelijk aansluit bij het niveau van digitale bescherming en weerbaarheid in Europees Nederland, en dit samen met het Caribisch deel te doen,</text:p>
      <text:p text:style-name="ifm_p_mt.3.76mm_ifm">en gaat over tot de orde van de dag.</text:p>
      <text:p text:style-name="ifm_p_mt.3.76mm_ifm">El Boujdaini</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6<text:tab/><text:page-number text:select-page="current"/></text:p>
      </style:footer>
    </style:master-page>
    <style:master-page xmlns:sdu-fn="http://schema.sdu.nl/2011/07/functions" style:name="Landscape" style:page-layout-name="landscape-margin-text">
      <style:footer>
        <text:p text:style-name="footer">Tweede Kamer, vergaderjaar 2025-2026, 36 7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de leden El Boujdaini en Kathmann over een cybersecuritystelsel voor het Caribisch deel van het Koninkrijk dat aansluit bij het niveau in Europees Nederland</dc:title>
    <meta:user-defined meta:name="OVERHEIDop.ParlID/DC.identifier">kst-36764-16</meta:user-defined>
    <meta:user-defined meta:name="OVERHEIDop.ondernummer">16</meta:user-defined>
    <meta:user-defined meta:name="DCTERMS.W3CDTF/DCTERMS.available">2026-03-24</meta:user-defined>
    <meta:user-defined meta:name="OVERHEIDop.KamerstukTypen/DC.type">Motie</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Motie van de leden El Boujdaini en Kathmann over een cybersecuritystelsel voor het Caribisch deel van het Koninkrijk dat aansluit bij het niveau in Europees Nederland</meta:user-defined>
    <meta:user-defined meta:name="OVERHEIDop.indiener">B.C. Kathmann</meta:user-defined>
    <meta:user-defined meta:name="OVERHEIDop.indiener">S. El Boujdaini</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de leden El Boujdaini en Kathmann over een cybersecuritystelsel voor het Caribisch deel van het Koninkrijk dat aansluit bij het niveau in Europees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