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5
      <text:tab/>MOTIE VAN HET LID EL BOUJDAINI</text:h>
      <text:p text:style-name="ifm_p_ifm">Voorgesteld tijdens het wetgevingsoverleg van 23 maart 2026</text:p>
      <text:p text:style-name="ifm_p_mt.3.76mm_ifm">De Kamer,</text:p>
      <text:p text:style-name="ifm_p_mt.3.76mm_ifm">gehoord de beraadslaging,</text:p>
      <text:p text:style-name="ifm_p_mt.3.76mm_ifm">constaterende dat de burgemeester op grond van de Gemeentewet verantwoordelijk is voor de handhaving van de openbare orde binnen de gemeente en dat de voorzitter van de veiligheidsregio is belast met crisisbeheersing op regionaal niveau;</text:p>
      <text:p text:style-name="ifm_p_mt.3.76mm_ifm">constaterende dat cyberincidenten bij organisaties in de gemeente, zoals ziekenhuizen, energiebedrijven of vervoerders, directe gevolgen kunnen hebben voor de openbare orde;</text:p>
      <text:p text:style-name="ifm_p_mt.3.76mm_ifm">verzoekt de regering de informatiepositie van burgemeesters en voorzitters van de veiligheidsregio's te versterken bij cyberincidenten met gevolgen voor de openbare orde en hiervoor indien nodig een grondslag te creëren voor informatiedeling met burgemeesters en voorzitters van de veiligheidsregio's,</text:p>
      <text:p text:style-name="ifm_p_mt.3.76mm_ifm">en gaat over tot de orde van de dag.</text:p>
      <text:p text:style-name="ifm_p_mt.3.76mm_ifm">El Boujda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5<text:tab/><text:page-number text:select-page="current"/></text:p>
      </style:footer>
    </style:master-page>
    <style:master-page xmlns:sdu-fn="http://schema.sdu.nl/2011/07/functions" style:name="Landscape" style:page-layout-name="landscape-margin-text">
      <style:footer>
        <text:p text:style-name="footer">Tweede Kamer, vergaderjaar 2025-2026, 36 7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El Boujdaini over de informatiepositie van burgemeesters en voorzitters van de veiligheidsregio's versterken bij cyberincidenten met gevolgen voor de openbare orde</dc:title>
    <meta:user-defined meta:name="OVERHEIDop.ParlID/DC.identifier">kst-36764-15</meta:user-defined>
    <meta:user-defined meta:name="OVERHEIDop.ondernummer">15</meta:user-defined>
    <meta:user-defined meta:name="DCTERMS.W3CDTF/DCTERMS.available">2026-03-24</meta:user-defined>
    <meta:user-defined meta:name="OVERHEIDop.KamerstukTypen/DC.type">Motie</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Motie van het lid El Boujdaini over de informatiepositie van burgemeesters en voorzitters van de veiligheidsregio's versterken bij cyberincidenten met gevolgen voor de openbare orde</meta:user-defined>
    <meta:user-defined meta:name="OVERHEIDop.indiener">S. El Boujdaini</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El Boujdaini over de informatiepositie van burgemeesters en voorzitters van de veiligheidsregio's versterken bij cyberincidenten met gevolgen voor de openbare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