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64-1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64<text:tab/>Regels ter implementatie van Richtlijn (EU) 2022/2555 van het Europees Parlement en de Raad van 14 december 2022 betreffende maatregelen voor een hoog gezamenlijk niveau van cyberbeveiliging in de Unie, tot wijziging van Verordening (EU) nr. 910/2014 en Richtlijn (EU) 2018/1972 en tot intrekking van Richtlijn (EU) 2016/1148 (PbEU 2022, L 333) (Cyberbeveiligingswet)</text:h>
      <text:h text:style-name="ifm_p_font.bold_size.9.06pt_mt.18.8mm_indent.-58.5mm_ifm" text:outline-level="1">Nr. 13
      <text:tab/>AMENDEMENT VAN HET LID KATHMANN</text:h>
      <text:p text:style-name="ifm_p_ifm">Ontvangen 18 maart 2026</text:p>
      <text:p text:style-name="ifm_p_mt.3.76mm_indent.0.13in_ifm">De ondergetekende stelt het volgende amendement voor:</text:p>
      <text:p text:style-name="ifm_p_mt.3.76mm_indent.0.13in_ifm">Aan het voorgestelde artikel 21 wordt een lid toegevoegd, luidende:</text:p>
      <text:p text:style-name="ifm_p_mt.3.76mm_indent.0.13in_ifm">6.  De voordracht voor een krachtens het vijfde lid vast te stellen algemene maatregel van bestuur wordt niet eerder gedaan dan vier weken nadat het ontwerp aan beide Kamers der Staten-Generaal is overgelegd.</text:p>
      <text:h text:style-name="ifm_p_font.bold_mt.5.08mm_page.keep-with-next_ifm" text:outline-level="2">Toelichting</text:h>
      <text:p text:style-name="ifm_p_mt.4.23mm_indent.0.13in_ifm">Dit amendement voegt een lichte voorhangprocedure toe aan het voorgestelde artikel 21 van het wetsvoorstel voor de Cyberbeveiligingswet, welke de zorgplicht regelt voor essentiële entiteiten en belangrijke entiteiten. De zorgplicht wordt uitgewerkt in het concept Cyberbeveiligingsbesluit. Die algemene maatregel van bestuur bevat naast de uitwerking van de zorgplicht uit de Cyberbeveiligingswet ook de uitwerking van enkele andere onderwerpen uit die wet. Met name de zorgplicht betreft een zware en verstrekkende verplichting, waarvan de uitwerking controleerbaar en transparant moet zijn. De indiener stelt daarom voor om wijzigingen van de uitwerking van de zorgplicht in het Cyberbeveiligingsbesluit voor te leggen aan beide Kamers, zodat de invloed van het parlement wordt vergroot.</text:p>
      <text:p text:style-name="ifm_p_mt.5.08mm_ifm"><text:line-break/>Kathman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64, nr. 13<text:tab/><text:page-number text:select-page="current"/></text:p>
      </style:footer>
    </style:master-page>
    <style:master-page xmlns:sdu-fn="http://schema.sdu.nl/2011/07/functions" style:name="Landscape" style:page-layout-name="landscape-margin-text">
      <style:footer>
        <text:p text:style-name="footer">Tweede Kamer, vergaderjaar 2025-2026, 36 764,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er implementatie van Richtlijn (EU) 2022/2555 van het Europees Parlement en de Raad van 14 december 2022 betreffende maatregelen voor een hoog gezamenlijk niveau van cyberbeveiliging in de Unie, tot wijziging van Verordening (EU) nr. 910/2014 en Richtlijn (EU) 2018/1972 en tot intrekking van Richtlijn (EU) 2016/1148 (PbEU 2022, L 333) (Cyberbeveiligingswet); Amendement; Amendement van het lid Kathmann over een voorhangbepaling</dc:title>
    <meta:user-defined meta:name="OVERHEIDop.ParlID/DC.identifier">kst-36764-13</meta:user-defined>
    <meta:user-defined meta:name="OVERHEIDop.ondernummer">13</meta:user-defined>
    <meta:user-defined meta:name="DCTERMS.W3CDTF/DCTERMS.available">2026-04-15</meta:user-defined>
    <meta:user-defined meta:name="OVERHEIDop.KamerstukTypen/DC.type">Amendement</meta:user-defined>
    <meta:user-defined meta:name="OVERHEIDop.dossiernummer">36764</meta:user-defined>
    <meta:user-defined meta:name="OVERHEIDop.configuratie">https://repository.officiele-overheidspublicaties.nl/MasterConfiguraties/MC-OEP-Kamerstuk-Web/1.10/xml/MC-OEP-Kamerstuk-Web.xml</meta:user-defined>
    <meta:user-defined meta:name="OVERHEIDop.documenttitel">Amendement van het lid Kathmann over een voorhangbepaling</meta:user-defined>
    <meta:user-defined meta:name="OVERHEIDop.indiener">B.C. Kathmann</meta:user-defined>
    <meta:user-defined meta:name="OVERHEIDop.dossiertitel">Regels ter implementatie van Richtlijn (EU) 2022/2555 van het Europees Parlement en de Raad van 14 december 2022 betreffende maatregelen voor een hoog gezamenlijk niveau van cyberbeveiliging in de Unie, tot wijziging van Verordening (EU) nr. 910/2014 en Richtlijn (EU) 2018/1972 en tot intrekking van Richtlijn (EU) 2016/1148 (PbEU 2022, L 333) (Cyberbeveiligingswe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8</meta:user-defined>
    <meta:user-defined meta:name="DC.title">Regels ter implementatie van Richtlijn (EU) 2022/2555 van het Europees Parlement en de Raad van 14 december 2022 betreffende maatregelen voor een hoog gezamenlijk niveau van cyberbeveiliging in de Unie, tot wijziging van Verordening (EU) nr. 910/2014 en Richtlijn (EU) 2018/1972 en tot intrekking van Richtlijn (EU) 2016/1148 (PbEU 2022, L 333) (Cyberbeveiligingswet); Amendement; Amendement van het lid Kathmann over een voorhangbepa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Economie | ICT</meta:user-defined>
    <meta:user-defined meta:name="OVERHEIDop.versieInformatie"/>
  </office:meta>
</office:document-meta>
</file>