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2<text:tab/>Verdrag tussen het Koninkrijk der Nederlanden en de Republiek Letland inzake de uitwisseling en wederzijdse beveiliging van gerubriceerde gegevens; ’s-Gravenhage, 15 januari 2025</text:h>
      <text:h text:style-name="ifm_p_font.bold_size.9.06pt_mt.18.8mm_indent.-58.5mm_ifm" text:outline-level="1">B/ Nr. 
      2<text:tab/>ADVIES AFDELING ADVISERING RAAD VAN STATE EN NADER RAPPORT</text:h>
      <text:p text:style-name="ifm_p_mt.3.76mm_ifm"><text:span text:style-name="ifm_span_font.italic_ifm">Blijkens de mededeling van de Directeur van Uw kabinet van 6 maart 2025, no. 2025000488, machtigde Uwe Majesteit de Afdeling advisering van de Raad van State haar advies inzake het bovenvermelde verdrag rechtstreeks aan mij te doen toekomen. Dit advies, gedateerd 12 maart 2025, nr. W02.25.00051/II, bied ik U hierbij aan.</text:span></text:p>
      <text:p text:style-name="ifm_p_mt.3.76mm_ifm">De tekst van het advies treft U hieronder aan, voorzien van mijn reactie.</text:p>
      <text:p text:style-name="ifm_p_mt.3.76mm_ifm"><text:span text:style-name="ifm_span_font.italic_ifm">Bij Kabinetsmissive van 6 maart 2025, no.2025000488,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Republiek Letland inzake de uitwisseling en wederzijdse beveiliging van gerubriceerde gegevens; ‘s-Gravenhage, 15 januari 2025 (</text:span><text:span text:style-name="ifm_span_font.italic_ifm">Trb. 2025, 3</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Van de gelegenheid is gebruikgemaakt om in de toelichtende nota te verduidelijken dat het verdrag door het Koninkrijk der Nederlanden wordt gesloten.</text:p>
      <text:p text:style-name="ifm_p_mt.3.76mm_ifm">Ik verzoek U, mede namens de Minister van Binnenlandse Zaken en Koninkrijksrelaties en de Minister van Defensie,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62, nr. 2<text:tab/><text:page-number text:select-page="current"/></text:p>
      </style:footer>
    </style:master-page>
    <style:master-page xmlns:sdu-fn="http://schema.sdu.nl/2011/07/functions" style:name="Landscape" style:page-layout-name="landscape-margin-text">
      <style:footer>
        <text:p text:style-name="footer">Staten-Generaal, vergaderjaar 2024-2025, 36 7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Letland inzake de uitwisseling en wederzijdse beveiliging van gerubriceerde gegevens; ‘s-Gravenhage, 15 januari 2025; Advies Afdeling advisering Raad van State en Nader rapport; Advies Afdeling advisering Raad van State en Nader rapport inzake Verdrag tussen het Koninkrijk der Nederlanden en de Republiek Letland inzake de uitwisseling en wederzijdse beveiliging van gerubriceerde gegevens; ‘s-Gravenhage, 15 januari 2025</dc:title>
    <meta:user-defined meta:name="OVERHEIDop.ParlID/DC.identifier">kst-36762-2</meta:user-defined>
    <meta:user-defined meta:name="OVERHEIDop.ondernummer">B;2</meta:user-defined>
    <meta:user-defined meta:name="DCTERMS.W3CDTF/DCTERMS.available">2025-06-04</meta:user-defined>
    <meta:user-defined meta:name="OVERHEIDop.KamerstukTypen/DC.type">Overig</meta:user-defined>
    <meta:user-defined meta:name="OVERHEIDop.dossiernummer">36762</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 inzake Verdrag tussen het Koninkrijk der Nederlanden en de Republiek Letland inzake de uitwisseling en wederzijdse beveiliging van gerubriceerde gegevens; ‘s-Gravenhage, 15 januari 2025</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Letland inzake de uitwisseling en wederzijdse beveiliging van gerubriceerde gegevens; ‘s-Gravenhage, 15 januari 2025; Advies Afdeling advisering Raad van State en Nader rapport; Advies Afdeling advisering Raad van State en Nader rapport inzake Verdrag tussen het Koninkrijk der Nederlanden en de Republiek Letland inzake de uitwisseling en wederzijdse beveiliging van gerubriceerde gegevens; ‘s-Gravenhage, 15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6-03</meta:user-defined>
    <meta:user-defined meta:name="OVERHEIDop.dossiertitel">Verdrag tussen het Koninkrijk der Nederlanden en de Republiek Letland inzake de uitwisseling en wederzijdse beveiliging van gerubriceerde gegevens; ’s-Gravenhage, 15 januari 2025</meta:user-defined>
    <meta:user-defined meta:name="OVERHEIDop.versieInformatie"/>
  </office:meta>
</office:document-meta>
</file>