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2<text:tab/>Verdrag tussen het Koninkrijk der Nederlanden en de Republiek Letland inzake de uitwisseling en wederzijdse beveiliging van gerubriceerde gegevens; ‘s-Gravenhage, 15 januari 2025</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juni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3 juli 2025.</text:p></draw:text-box></draw:frame>Aan de Voorzitters van de Eerste en van de Tweede Kamer der Staten-Generaal</text:p>
      <text:p text:style-name="ifm_p_mt.3.76mm_ifm">Den Haag, 27 mei 2025</text:p>
      <text:p text:style-name="ifm_p_mt.3.76mm_ifm">Overeenkomstig het bepaalde in artikel 2, eerste lid, en artikel 5, eerste lid, van de Rijkswet goedkeuring en bekendmaking verdragen, de Raad van State gehoord, heb ik de eer u hierbij ter stilzwijgende goedkeuring over te leggen het op 15 januari 2025 te ’s-Gravenhage tot stand gekomen Verdrag tussen het Koninkrijk der Nederlanden en de Republiek Letland inzake de uitwisseling en wederzijdse beveiliging van gerubriceerde gegevens (Trb. 2025, nr. 3).</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62, nr. 1<text:tab/><text:page-number text:select-page="current"/></text:p>
      </style:footer>
    </style:master-page>
    <style:master-page xmlns:sdu-fn="http://schema.sdu.nl/2011/07/functions" style:name="Landscape" style:page-layout-name="landscape-margin-text">
      <style:footer>
        <text:p text:style-name="footer">Staten-Generaal, vergaderjaar 2024-2025, 36 7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Letland inzake de uitwisseling en wederzijdse beveiliging van gerubriceerde gegevens; ‘s-Gravenhage, 15 januari 2025; Brief regering; Verdrag tussen het Koninkrijk der Nederlanden en de Republiek Letland inzake de uitwisseling en wederzijdse beveiliging van gerubriceerde gegevens; ‘s-Gravenhage, 15 januari 2025</dc:title>
    <meta:user-defined meta:name="OVERHEIDop.ParlID/DC.identifier">kst-36762-1</meta:user-defined>
    <meta:user-defined meta:name="OVERHEIDop.ondernummer">A;1</meta:user-defined>
    <meta:user-defined meta:name="DCTERMS.W3CDTF/DCTERMS.available">2025-06-04</meta:user-defined>
    <meta:user-defined meta:name="OVERHEIDop.KamerstukTypen/DC.type">Brief</meta:user-defined>
    <meta:user-defined meta:name="OVERHEIDop.dossiernummer">36762</meta:user-defined>
    <meta:user-defined meta:name="OVERHEIDop.configuratie">https://repository.officiele-overheidspublicaties.nl/MasterConfiguraties/MC-OEP-Kamerstuk-Web/1.10/xml/MC-OEP-Kamerstuk-Web.xml</meta:user-defined>
    <meta:user-defined meta:name="OVERHEIDop.documenttitel">Verdrag tussen het Koninkrijk der Nederlanden en de Republiek Letland inzake de uitwisseling en wederzijdse beveiliging van gerubriceerde gegevens; ‘s-Gravenhage, 15 januari 2025</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Letland inzake de uitwisseling en wederzijdse beveiliging van gerubriceerde gegevens; ‘s-Gravenhage, 15 januari 2025; Brief regering; Verdrag tussen het Koninkrijk der Nederlanden en de Republiek Letland inzake de uitwisseling en wederzijdse beveiliging van gerubriceerde gegevens; ‘s-Gravenhage, 15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5-27</meta:user-defined>
    <meta:user-defined meta:name="OVERHEIDop.dossiertitel">Verdrag tussen het Koninkrijk der Nederlanden en de Republiek Letland inzake de uitwisseling en wederzijdse beveiliging van gerubriceerde gegevens; ‘s-Gravenhage, 15 januari 2025</meta:user-defined>
    <meta:user-defined meta:name="OVERHEIDop.versieInformatie"/>
  </office:meta>
</office:document-meta>
</file>