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61-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61<text:tab/>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text:h>
      <text:h text:style-name="ifm_p_font.bold_size.9.06pt_mt.18.8mm_indent.-58.5mm_ifm" text:outline-level="1">
         E
      <text:tab/>BRIEF VAN DE WAARNEMEND VOORZITTER VAN DE EERSTE KAMER DER STATEN-GENERAAL</text:h>
      <text:p text:style-name="ifm_p_mt.3.76mm_ifm">Aan de Minister van Asiel en Migratie</text:p>
      <text:p text:style-name="ifm_p_mt.3.76mm_ifm">Den Haag, 11 september 2025</text:p>
      <text:p text:style-name="ifm_p_mt.3.76mm_ifm">De vaste commissie voor Immigratie en Asiel/JBZ-Raad heeft de Kamer voorgesteld een parlementair behandelvoorbehoud, zoals bedoeld in artikel 4 van de Rijkswet houdende goedkeuring van het Verdrag van Lissabon, te plaatsen bij het voorstel voor een EU-verordening tot vaststelling van een gemeenschappelijk systeem voor de terugkeer van illegaal in de Unie verblijvende onderdanen van derde landen (hierna: de Terugkeerverordening).<text:note text:id="ID-1213438-d36e73" text:note-class="footnote"><text:note-citation text:label="1 ">1</text:note-citation><text:note-body><text:p text:style-name="ifm_p_font.normal_size.6.93pt_mt..5mm_indent.-0.1161in_mleft.0.1161in_ifm">COM(2025)101 final. Dossier E250006 op de Europapoort.</text:p></text:note-body></text:note> De Kamer heeft op 10 juni 2025 besloten dat zij het aan de orde zijnde voorstel van zodanig politiek belang acht dat zij over de behandeling daarvan op bijzondere wijze wenst te worden geïnformeerd.</text:p>
      <text:p text:style-name="ifm_p_mt.3.76mm_ifm">Bij brief van 10 juni 2025<text:note text:id="ID-1213438-d36e89" text:note-class="footnote"><text:note-citation text:label="2 ">2</text:note-citation><text:note-body><text:p text:style-name="ifm_p_font.normal_size.6.93pt_mt..5mm_indent.-0.1161in_mleft.0.1161in_ifm"><text:span text:style-name="ifm_span_font.italic_size.6.93pt_ifm">Kamerstukken I</text:span> 2024/25, 36 761, C.</text:p></text:note-body></text:note> heeft de Kamer dit besluit aan de regering medegedeeld en heeft de Kamer aangegeven een mondeling overleg van de vaste commissie voor Immigratie en Asiel/JBZ-Raad met de regering over het bijzondere politieke belang van het voorstel wenselijk te achten. Dit mondeling overleg heeft op 8 juli 2025 plaatsgevonden.</text:p>
      <text:p text:style-name="ifm_p_mt.3.76mm_ifm">Met verwijzing naar artikel 4, lid 3, van de Goedkeuringswet bij het Verdrag van Lissabon bevestig ik u hierbij dat het tijdens voormeld mondeling overleg tot de volgende aanvullende specifieke informatieafspraken is gekomen.</text:p>
      <text:p text:style-name="ifm_p_mt.3.76mm_ifm">Boven op bestaande afspraken rondom de informatievoorziening bij de JBZ-Raad zal de Kamer bij alle geannoteerde agenda’s en verslagen van de JBZ-Raad daar waar het de Terugkeerverordening betreft geïnformeerd worden over het volgende:</text:p>
      <text:p text:style-name="ifm_p_indent.-5mm_mleft.5mm_ifm">•<text:tab/>De contacten buiten de Raad om die verband houden met dan wel die relevant zijn voor de Terugkeerverordening;</text:p>
      <text:p text:style-name="ifm_p_indent.-5mm_mleft.5mm_ifm">•<text:tab/>Wijzigingen in het voorstel, waarbij inhoudelijk wordt ingegaan op de elementen (1) noodzaak en evenredigheid, (2) doeltreffendheid en effectiviteit, (3) gevolgen van het voorstel en (4) verenigbaarheid met bestaande wetgeving, dit alles inclusief onderbouwde inzichten.</text:p>
      <text:p text:style-name="ifm_p_indent.-5mm_mleft.5mm_ifm">•<text:tab/>De ontwikkelingen rondom detentiegronden, terugkeerhubs en de rechtspositie van minderjarigen.</text:p>
      <text:p text:style-name="ifm_p_mt.3.76mm_ifm">Daarnaast zal de regering de Kamer de in het voorstel genoemde onderzoeken die openbaar én schriftelijk zijn, doen toekomen.</text:p>
      <text:p text:style-name="ifm_p_mt.3.76mm_ifm">Met deze afspraken acht de Kamer de voortzetting van het parlementair behandelvoorbehoud bij bovengenoemd voorstel niet langer noodzakelijk.</text:p>
      <text:p text:style-name="ifm_p_mt.5.08mm_ifm">Waarnemend Voorzitter van de Eerste Kamer der Staten-Generaal,<text:line-break/>M.L.<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61, E<text:tab/><text:page-number text:select-page="current"/></text:p>
      </style:footer>
    </style:master-page>
    <style:master-page xmlns:sdu-fn="http://schema.sdu.nl/2011/07/functions" style:name="Landscape" style:page-layout-name="landscape-margin-text">
      <style:footer>
        <text:p text:style-name="footer">Eerste Kamer, vergaderjaar 2024-2025, 36 76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 Brief van de waarnemend Voorzitter van de Eerste Kamer aan de minister van A&amp;M over de informatieafspraken inzake het parlementair behandelvoorbehoud bij het EU-voorstel voor een Terugkeerverordening (COM(2025)101)</dc:title>
    <meta:user-defined meta:name="OVERHEIDop.ParlID/DC.identifier">kst-36761-E</meta:user-defined>
    <meta:user-defined meta:name="OVERHEIDop.ondernummer">E</meta:user-defined>
    <meta:user-defined meta:name="DCTERMS.W3CDTF/DCTERMS.available">2025-09-18</meta:user-defined>
    <meta:user-defined meta:name="OVERHEIDop.KamerstukTypen/DC.type">Brief</meta:user-defined>
    <meta:user-defined meta:name="OVERHEIDop.dossiernummer">36761</meta:user-defined>
    <meta:user-defined meta:name="OVERHEIDop.configuratie">https://repository.officiele-overheidspublicaties.nl/MasterConfiguraties/MC-OEP-Kamerstuk-Web/1.10/xml/MC-OEP-Kamerstuk-Web.xml</meta:user-defined>
    <meta:user-defined meta:name="OVERHEIDop.documenttitel">Brief van de waarnemend Voorzitter van de Eerste Kamer aan de minister van A&amp;M over de informatieafspraken inzake het parlementair behandelvoorbehoud bij het EU-voorstel voor een Terugkeerverordening (COM(2025)101)</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 Brief van de waarnemend Voorzitter van de Eerste Kamer aan de minister van A&amp;M over de informatieafspraken inzake het parlementair behandelvoorbehoud bij het EU-voorstel voor een Terugkeerverordening (COM(2025)10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Internationaal | Europese zaken</meta:user-defined>
    <meta:user-defined meta:name="DCTERMS.W3CDTF/DCTERMS.issued">2025-09-11</meta:user-defined>
    <meta:user-defined meta:name="OVERHEIDop.dossiertitel">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meta:user-defined>
    <meta:user-defined meta:name="OVERHEIDop.versieInformatie"/>
  </office:meta>
</office:document-meta>
</file>