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1-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C<text:tab/>BRIEF VAN VOORZITTER VAN DE EERSTE KAMER DER STATEN-GENERAAL</text:h>
      <text:p text:style-name="ifm_p_mt.3.76mm_ifm">Aan de Minister van Weel (A&amp;M)</text:p>
      <text:p text:style-name="ifm_p_mt.3.76mm_ifm">Den Haag, 10 juni 2025</text:p>
      <text:p text:style-name="ifm_p_mt.3.76mm_ifm">De vaste commissie voor Immigratie en Asiel/JBZ-Raad heeft de Kamer voorgesteld een parlementair behandelvoorbehoud, zoals bedoeld in artikel 4 van de Rijkswet houdende goedkeuring van het Verdrag van Lissabon, te plaatsen bij het voorstel voor een EU-verordening tot vaststelling van een gemeenschappelijk systeem voor de terugkeer van illegaal in de Unie verblijvende onderdanen van derde landen (hierna: de Terugkeerverordening).<text:note text:id="ID-1200792-d36e61" text:note-class="footnote"><text:note-citation text:label="1 ">1</text:note-citation><text:note-body><text:p text:style-name="ifm_p_font.normal_size.6.93pt_mt..5mm_indent.-0.1161in_mleft.0.1161in_ifm">COM(2025) 101 final. Dossier E250006 op de Europapoort.</text:p></text:note-body></text:note> De Kamer heeft op 10 juni 2025 besloten dat dit voorstel van zodanig politiek belang is dat zij over de behandeling daarvan op bijzondere wijze dient te worden geïnformeerd.</text:p>
      <text:p text:style-name="ifm_p_mt.3.76mm_ifm">De Terugkeerverordening beoogt terugkeerprocedures in de hele Europese Unie sneller, eenvoudiger en doeltreffender te maken. Het voorstel biedt een nieuw rechtskader voor terugkeer en vormt een belangrijke aanvulling op het in 2024 aangenomen Asiel- en Migratiepact, waarin een brede aanpak van migratie staat omschreven. De Eerste Kamer acht het plaatsen van een parlementair behandelvoorbehoud voor de Terugkeerverordening wenselijk omdat het een voorstel van substantiële reikwijdte en omvang betreft, maar het tegelijkertijd moeilijk te beoordelen is of het voorstel daadwerkelijk bijdraagt aan het doel om het terugnamesysteem te verbeteren. Immers, ondanks een toezegging van de Europese Commissie ontbreekt het aan een impact assessment. Gelet hierop is de Eerste Kamer naar haar oordeel niet goed in staat om het voorstel te beoordelen op doeltreffendheid, noodzakelijkheid, evenredigheid en verenigbaarheid met bestaande (inter)nationale wetgeving. Een beeld hierbij ontbreekt niet alleen op Europees niveau, maar ook op nationaal niveau ontbreekt het aan onderbouwde inzichten in wat de gevolgen (juridisch, beleidsmatig, uitvoeringspraktijk) zijn van de voornemens.</text:p>
      <text:p text:style-name="ifm_p_mt.3.76mm_ifm">De regering wordt verzocht conform artikel 4, tweede lid, van de Rijkswet een parlementair behandelvoorbehoud te maken in het kader van de voor de behandeling van het voorstel te volgen wetgevingsprocedure. Op grond van het voorgaande acht de Kamer een mondeling overleg van de vaste commissie voor Immigratie en Asiel/JBZ-Raad met de regering over het bijzondere politieke belang van het voorstel bijzonder wenselijk. De Kamer spreekt de verwachting uit dat in dit mondeling overleg afspraken gemaakt kunnen worden over de wijze van informatieverstrekking door de regering, over het verloop van de onderhandelingen en van de wetgevingsprocedure van de Terugkeerverordening alsmede over een eventueel vervolgoverleg.</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61, C<text:tab/><text:page-number text:select-page="current"/></text:p>
      </style:footer>
    </style:master-page>
    <style:master-page xmlns:sdu-fn="http://schema.sdu.nl/2011/07/functions" style:name="Landscape" style:page-layout-name="landscape-margin-text">
      <style:footer>
        <text:p text:style-name="footer">Eerste Kamer, vergaderjaar 2024-2025, 36 7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Voorzitter van de Eerste Kamer aan de minister van A&amp;M a.i. over het plaatsen van een parlementair behandelvoorbehoud bij bij het EU-voorstel voor een Terugkeerverordening (COM(2025)101)</dc:title>
    <meta:user-defined meta:name="OVERHEIDop.ParlID/DC.identifier">kst-36761-C</meta:user-defined>
    <meta:user-defined meta:name="OVERHEIDop.ondernummer">C</meta:user-defined>
    <meta:user-defined meta:name="DCTERMS.W3CDTF/DCTERMS.available">2025-06-17</meta:user-defined>
    <meta:user-defined meta:name="OVERHEIDop.KamerstukTypen/DC.type">Brief</meta:user-defined>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Brief van de Voorzitter van de Eerste Kamer aan de minister van A&amp;M a.i. over het plaatsen van een parlementair behandelvoorbehoud bij bij het EU-voorstel voor een Terugkeerverordening (COM(2025)101)</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Voorzitter van de Eerste Kamer aan de minister van A&amp;M a.i. over het plaatsen van een parlementair behandelvoorbehoud bij bij het EU-voorstel voor een Terugkeerverordening (COM(2025)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5-06-10</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