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9
      <text:tab/>MOTIE VAN DE LEDEN JETTEN EN BIKKER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de secretaris-generaal voorstelt om op basis van de capaciteitsdoelstellingen te groeien naar een NAVO-norm van minimaal 3,5% voor defensie-investeringen;</text:p>
      <text:p text:style-name="ifm_p_mt.3.76mm_ifm">overwegende dat Nederland als gastland van de NAVO-top een bijzondere verantwoordelijkheid heeft in het vormgeven van de discussie over de nieuwe NAVO-norm;</text:p>
      <text:p text:style-name="ifm_p_mt.3.76mm_ifm">verzoekt het kabinet zich te committeren aan het verhogen van de defensie-uitgaven tot 3,5% van het bbp,</text:p>
      <text:p text:style-name="ifm_p_mt.3.76mm_ifm">en gaat over tot de orde van de dag.</text:p>
      <text:p text:style-name="ifm_p_mt.3.76mm_ifm">Jett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de leden Jetten en Bikker over committeren aan het verhogen van de defensie-uitgaven tot 3,5% van het bbp</dc:title>
    <meta:user-defined meta:name="OVERHEIDop.ParlID/DC.identifier">kst-36760-9</meta:user-defined>
    <meta:user-defined meta:name="OVERHEIDop.ondernummer">9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etten en Bikker over committeren aan het verhogen van de defensie-uitgaven tot 3,5% van het bbp</meta:user-defined>
    <meta:user-defined meta:name="OVERHEIDop.indiener">M.H. Bikker</meta:user-defined>
    <meta:user-defined meta:name="OVERHEIDop.indiener">R.A.A. Jetten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de leden Jetten en Bikker over committeren aan het verhogen van de defensie-uitgaven tot 3,5% van het bb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