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0-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0<text:tab/>Kabinetscrisis 2025</text:h>
      <text:h text:style-name="ifm_p_font.bold_size.9.06pt_mt.18.8mm_indent.-58.5mm_ifm" text:outline-level="1">Nr. 44
      <text:tab/>BRIEF VAN DE MINISTER-PRESIDENT, MINISTER VAN ALGEMENE ZAKEN</text:h>
      <text:p text:style-name="ifm_p_mt.3.76mm_ifm">Aan de Voorzitter van de Tweede Kamer der Staten-Generaal</text:p>
      <text:p text:style-name="ifm_p_mt.3.76mm_ifm">Den Haag, 5 september 2025</text:p>
      <text:p text:style-name="ifm_p_mt.3.76mm_ifm">In het debat met uw Kamer over de ontstane politieke situatie op 27 augustus jl. heb ik de leden Timmermans (GL-PvdA) en Van Vroonhoven (NSC) een brief toegezegd inzake de gebeurtenissen op de dag van het vertrek van de voormalig Minister van Buitenlandse Zaken en de overige NSC-bewindspersonen.</text:p>
      <text:p text:style-name="ifm_p_mt.3.76mm_ifm">Ik hecht eraan ook in deze brief te benoemen dat het niet passend is om uit vertrouwelijke politieke gesprekken publiekelijk verslag te doen. Ik beperk mij dan ook noodzakelijkerwijze tot een aantal feitelijkheden, zoals ik ook tijdens het debat heb aangekondigd te zullen doen.</text:p>
      <text:p text:style-name="ifm_p_mt.3.76mm_ifm">De besprekingen naar aanleiding van het geschorste «tweeminutendebat situatie Gaza» zijn op 22 augustus jl. met de heer Veldkamp gevoerd en marge van de ministerraad die tevens die dag plaatsvond. De gesprekken vonden plaats tussen de inhoudelijk betrokken bewindspersonen: naast de Minister van Buitenlandse Zaken waren dit de Minister van Defensie en de Staatssecretaris van Buitenlandse Handel, evenals de drie vicepremiers en mijzelf. Deze gesprekken zijn gevoerd op diverse momenten tijdens schorsingen van de ministerraad.</text:p>
      <text:p text:style-name="ifm_p_mt.3.76mm_ifm">De overleggen die plaatsvonden waren primair gericht op het bereiken van overeenstemming over discussiepunten die naar aanleiding van het tweeminutendebat waren ontstaan. Het geschorste debat zou vervolgens die vrijdagmiddag worden voortgezet. Tijdens de besprekingen zijn over en weer suggesties gedaan en standpunten uitgewisseld, met het oog op het bereiken van overeenstemming. Dit was en bleef het streven tot het moment dat rond 19:30 uur van het vertrek van de heer Veldkamp werd vernomen.</text:p>
      <text:p text:style-name="ifm_p_mt.3.76mm_ifm">Op dat moment zijn de inhoudelijke gesprekken geschorst en hebben de bewindslieden van NSC onderling, na een korte hervatting van de ministerraad waarin men over het opstappen van Minister Veldkamp is geïnformeerd, intern beraad gehouden en rond 20:15 uur in de ministerraad het besluit kenbaar gemaakt dat zij allen Zijne Majesteit de Koning zouden verzoeken hen per direct ontslag te verlenen.</text:p>
      <text:p text:style-name="ifm_p_mt.3.76mm_ifm">Zoals ik in uw Kamer heb benadrukt heb ik een appèl gedaan op de bewindspersonen dit ontslag nog niet te vragen, maar tijd te nemen voor een heroverweging. Gelet op de bijzondere verantwoordelijkheid die het kabinet in demissionaire fase heeft, vond ik het van belang deze ultieme poging te doen. Aan deze oproep is geen gehoor gegeven. Dat het niet is gelukt die dag tot overeenstemming te komen en NSC binnen het kabinet te houden trek ik mij uiteraard aan. Ik had me echter tot het besluit van NSC te verhouden.</text:p>
      <text:p text:style-name="ifm_p_mt.3.76mm_ifm">Met het vertrek van de NSC-bewindspersonen in demissionaire fase ontstond een nieuwe situatie, hierover is uitvoerig het debat gevoerd op 27 augustus. Inmiddels zijn door de dragende partijen van het kabinet nieuwe bewindspersonen aangedragen.</text:p>
      <text:p text:style-name="ifm_p_mt.3.76mm_ifm">Bij het verzenden van deze brief maak ik daarom tevens van de gelegenheid gebruik om u te melden dat hedenochtend de volgende bewindspersonen zijn beëdigd ten overstaan van de Koning:</text:p>
      <text:p text:style-name="ifm_p_indent.-5mm_mleft.5mm_ifm">–<text:tab/>Mr. F. van Oosten, benoemd tot Minister van Justitie en Veiligheid;</text:p>
      <text:p text:style-name="ifm_p_indent.-5mm_mleft.5mm_ifm">–<text:tab/>Dr. J.A. Bruijn, benoemd tot Minister van Volksgezondheid, Welzijn en Sport;</text:p>
      <text:p text:style-name="ifm_p_indent.-5mm_mleft.5mm_ifm">–<text:tab/>G. Moes, benoemd tot Minister van Onderwijs, Cultuur en Wetenschap;</text:p>
      <text:p text:style-name="ifm_p_indent.-5mm_mleft.5mm_ifm">–<text:tab/>Drs. M.L.J. Paul, benoemd tot Minister van Sociale Zaken en Werkgelegenheid;</text:p>
      <text:p text:style-name="ifm_p_indent.-5mm_mleft.5mm_ifm">–<text:tab/>F. Rijkaart, benoemd tot Minister van Binnenlandse Zaken en Koninkrijksrelaties;</text:p>
      <text:p text:style-name="ifm_p_indent.-5mm_mleft.5mm_ifm">–<text:tab/>Mr. A.C.L. Rutte, benoemd tot Staatssecretaris van Justitie en Veiligheid;</text:p>
      <text:p text:style-name="ifm_p_indent.-5mm_mleft.5mm_ifm">–<text:tab/>A. de Vries, benoemd tot Staatssecretaris van Buitenlandse Zaken;</text:p>
      <text:p text:style-name="ifm_p_indent.-5mm_mleft.5mm_ifm">–<text:tab/>Dr. K.M. Becking, benoemd tot Staatssecretaris van Onderwijs, Cultuur en Wetenschap;</text:p>
      <text:p text:style-name="ifm_p_indent.-5mm_mleft.5mm_ifm">–<text:tab/>Drs. E.H.J. Heijnen, benoemd tot Staatssecretaris van Financiën;</text:p>
      <text:p text:style-name="ifm_p_indent.-5mm_mleft.5mm_ifm">–<text:tab/>Mr. S.Th.P.H. Palmen, benoemd tot Staatssecretaris van Financiën.</text:p>
      <text:p text:style-name="ifm_p_mt.3.76mm_ifm">Daarnaast is Minister D.M. van Weel ontheven van de leiding van het Ministerie van Justitie en Veiligheid en benoemd tot Minister van Buitenlandse Zaken. De portefeuille aangaande asiel en migratie is de verantwoordelijkheid van de Ministers Van Weel en Keijzer. Mevrouw M.L.J. Paul is ontslagen als Staatssecretaris van Onderwijs, Cultuur en Wetenschap. Alle bewindspersonen die tot het aantreden van een opvolger het tijdelijk beheer voerden over een ministerie zijn hiervan ontheven.</text:p>
      <text:p text:style-name="ifm_p_mt.3.76mm_ifm">Volgende week wordt uw Kamer zoals te doen gebruikelijk geïnformeerd over de benoemingen wanneer u de Koninklijke Besluiten ontvangt, eveneens ontvangt uw Kamer dan informatie over de omgang met financiële en zakelijke belangen.</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0, nr. 44<text:tab/><text:page-number text:select-page="current"/></text:p>
      </style:footer>
    </style:master-page>
    <style:master-page xmlns:sdu-fn="http://schema.sdu.nl/2011/07/functions" style:name="Landscape" style:page-layout-name="landscape-margin-text">
      <style:footer>
        <text:p text:style-name="footer">Tweede Kamer, vergaderjaar 2024-2025, 36 76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crisis 2025; Brief regering; Toezegging gedaan tijdens het debat over de ontstane politieke situatie op 27 augustus 2025, over de gebeurtenissen op de dag van het vertrek van de voormalig minister van Buitenlandse Zaken en de overige NSC-bewindspersonen</dc:title>
    <meta:user-defined meta:name="OVERHEIDop.ParlID/DC.identifier">kst-36760-44</meta:user-defined>
    <meta:user-defined meta:name="OVERHEIDop.ondernummer">44</meta:user-defined>
    <meta:user-defined meta:name="DCTERMS.W3CDTF/DCTERMS.available">2025-09-09</meta:user-defined>
    <meta:user-defined meta:name="OVERHEIDop.KamerstukTypen/DC.type">Brief</meta:user-defined>
    <meta:user-defined meta:name="OVERHEIDop.dossiernummer">36760</meta:user-defined>
    <meta:user-defined meta:name="OVERHEIDop.configuratie">https://repository.officiele-overheidspublicaties.nl/MasterConfiguraties/MC-OEP-Kamerstuk-Web/1.10/xml/MC-OEP-Kamerstuk-Web.xml</meta:user-defined>
    <meta:user-defined meta:name="OVERHEIDop.documenttitel">Toezegging gedaan tijdens het debat over de ontstane politieke situatie op 27 augustus 2025, over de gebeurtenissen op de dag van het vertrek van de voormalig minister van Buitenlandse Zaken en de overige NSC-bewindspersonen</meta:user-defined>
    <meta:user-defined meta:name="OVERHEIDop.indiener">H.W.M. Schoof</meta:user-defined>
    <meta:user-defined meta:name="OVERHEIDop.dossiertitel">Kabinetscrisis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Kabinetscrisis 2025; Brief regering; Toezegging gedaan tijdens het debat over de ontstane politieke situatie op 27 augustus 2025, over de gebeurtenissen op de dag van het vertrek van de voormalig minister van Buitenlandse Zaken en de overige NSC-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