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60-4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60<text:tab/>Kabinetscrisis 2025</text:h>
      <text:h text:style-name="ifm_p_font.bold_size.9.06pt_mt.18.8mm_indent.-58.5mm_ifm" text:outline-level="1">Nr. 42
      <text:tab/>MOTIE VAN HET LID BAUDET</text:h>
      <text:p text:style-name="ifm_p_ifm">Voorgesteld 27 augustus 2025</text:p>
      <text:p text:style-name="ifm_p_mt.3.76mm_ifm">De Kamer,</text:p>
      <text:p text:style-name="ifm_p_mt.3.76mm_ifm">gehoord de beraadslaging,</text:p>
      <text:p text:style-name="ifm_p_mt.3.76mm_ifm">verzoekt de regering om de azc's die het afgelopen jaar zijn geopend weer te sluiten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60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60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crisis 2025; Motie; Motie van het lid Baudet over de azc's sluiten die het afgelopen jaar zijn geopend</dc:title>
    <meta:user-defined meta:name="OVERHEIDop.ParlID/DC.identifier">kst-36760-42</meta:user-defined>
    <meta:user-defined meta:name="OVERHEIDop.ondernummer">42</meta:user-defined>
    <meta:user-defined meta:name="DCTERMS.W3CDTF/DCTERMS.available">2025-08-28</meta:user-defined>
    <meta:user-defined meta:name="OVERHEIDop.KamerstukTypen/DC.type">Motie</meta:user-defined>
    <meta:user-defined meta:name="OVERHEIDop.dossiernummer">3676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audet over de azc's sluiten die het afgelopen jaar zijn geopend</meta:user-defined>
    <meta:user-defined meta:name="OVERHEIDop.indiener">T.H.P. Baudet</meta:user-defined>
    <meta:user-defined meta:name="OVERHEIDop.dossiertitel">Kabinetscrisis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8-27</meta:user-defined>
    <meta:user-defined meta:name="DC.title">Kabinetscrisis 2025; Motie; Motie van het lid Baudet over de azc's sluiten die het afgelopen jaar zijn geope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