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4
      <text:tab/>MOTIE VAN HET LID VAN BAARLE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constaterende dat Israël de toevoer van humanitaire hulp naar Gaza blokkeert;</text:p>
      <text:p text:style-name="ifm_p_mt.3.76mm_ifm">overwegende dat er een nijpend tekort aan medicijnen en voedsel is in Gaza;</text:p>
      <text:p text:style-name="ifm_p_mt.3.76mm_ifm">overwegende dat er 930.000 kinderen in Gaza risico lopen op acute hongersnood, volgens de Integrated Food Security Phase Classification;</text:p>
      <text:p text:style-name="ifm_p_mt.3.76mm_ifm">overwegende dat een groeiend aantal landen en internationale organisaties het handelen van de Israëlische regering veroordelen;</text:p>
      <text:p text:style-name="ifm_p_mt.3.76mm_ifm">verzoekt de regering om sancties te bepleiten tegen de Israëlische reger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Van Baarle over sancties bepleiten tegen de Israëlische regering</dc:title>
    <meta:user-defined meta:name="OVERHEIDop.ParlID/DC.identifier">kst-36760-4</meta:user-defined>
    <meta:user-defined meta:name="OVERHEIDop.ondernummer">4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sancties bepleiten tegen de Israëlische regering</meta:user-defined>
    <meta:user-defined meta:name="OVERHEIDop.indiener">S.R.T. van Baarle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het lid Van Baarle over sancties bepleiten tegen de Israëlisch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