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9
      <text:tab/>MOTIE VAN HET LID BAUDET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verzoekt de regering het VN-Vluchtelingenverdrag op te zeg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Baudet over het opzeggen van het VN-Vluchtelingenverdrag</dc:title>
    <meta:user-defined meta:name="OVERHEIDop.ParlID/DC.identifier">kst-36760-39</meta:user-defined>
    <meta:user-defined meta:name="OVERHEIDop.ondernummer">39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het opzeggen van het VN-Vluchtelingenverdrag</meta:user-defined>
    <meta:user-defined meta:name="OVERHEIDop.indiener">T.H.P. Baudet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Baudet over het opzeggen van het VN-Vluchteli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