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37
      <text:tab/>MOTIE VAN HET LID EERDMANS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constaterende dat autorijden vanaf 1 januari onbetaalbaar dreigt te worden;</text:p>
      <text:p text:style-name="ifm_p_mt.3.76mm_ifm">overwegende dat dit komt doordat Nederland de hoogste benzineaccijns van Europa hanteert en als enige land in Europa de accijnzen mee laat stijgen met de inflatie;</text:p>
      <text:p text:style-name="ifm_p_mt.3.76mm_ifm">constaterende dat de ANWB het kabinet oproept om de accijnzen voor benzine niet langer mee te laten stijgen met de inflatie;</text:p>
      <text:p text:style-name="ifm_p_mt.3.76mm_ifm">verzoekt het kabinet de oproep van de ANWB over te nemen en met Prinsjesdag de komende prijsstijging van benzine per 1 januari teniet te do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Eerdmans over de prijsstijging van benzine per 1 januari 2026 tenietdoen</dc:title>
    <meta:user-defined meta:name="OVERHEIDop.ParlID/DC.identifier">kst-36760-37</meta:user-defined>
    <meta:user-defined meta:name="OVERHEIDop.ondernummer">37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de prijsstijging van benzine per 1 januari 2026 tenietdoen</meta:user-defined>
    <meta:user-defined meta:name="OVERHEIDop.indiener">B.J. Eerdmans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Eerdmans over de prijsstijging van benzine per 1 januari 2026 teniet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