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3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36
      <text:tab/>MOTIE VAN HET LID EERDMANS</text:h>
      <text:p text:style-name="ifm_p_ifm">Voorgesteld 27 augustus 2025</text:p>
      <text:p text:style-name="ifm_p_mt.3.76mm_ifm">De Kamer,</text:p>
      <text:p text:style-name="ifm_p_mt.3.76mm_ifm">gehoord de beraadslaging,</text:p>
      <text:p text:style-name="ifm_p_mt.3.76mm_ifm">constaterende dat ambtenaren van het Ministerie van Buitenlandse Zaken in een brief hun grieven hebben geuit jegens de opgestapte Minister Veldkamp;</text:p>
      <text:p text:style-name="ifm_p_mt.3.76mm_ifm">overwegende dat het niet de taak van ambtenaren is om hun Minister publiekelijk af te vallen;</text:p>
      <text:p text:style-name="ifm_p_mt.3.76mm_ifm">overwegende dat de ministeriële verantwoordelijkheid niet kan worden uitgevoerd als ambtenaren deloyaal zijn en lekken naar de media;</text:p>
      <text:p text:style-name="ifm_p_mt.3.76mm_ifm">verzoekt de regering deze ambtelijke muiterij aan te pakken en aangifte te doen van het lekken van vertrouwelijke informatie door ambtenaren op Buitenlandse Zak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Eerdmans over het aanpakken van ambtelijke muiterij en aangifte doen van het lekken van vertrouwelijke informatie</dc:title>
    <meta:user-defined meta:name="OVERHEIDop.ParlID/DC.identifier">kst-36760-36</meta:user-defined>
    <meta:user-defined meta:name="OVERHEIDop.ondernummer">36</meta:user-defined>
    <meta:user-defined meta:name="DCTERMS.W3CDTF/DCTERMS.available">2025-08-28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het aanpakken van ambtelijke muiterij en aangifte doen van het lekken van vertrouwelijke informatie</meta:user-defined>
    <meta:user-defined meta:name="OVERHEIDop.indiener">B.J. Eerdmans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7</meta:user-defined>
    <meta:user-defined meta:name="DC.title">Kabinetscrisis 2025; Motie; Motie van het lid Eerdmans over het aanpakken van ambtelijke muiterij en aangifte doen van het lekken van vertrouwelijke inform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