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4
      <text:tab/>MOTIE VAN HET LID OUWEHAND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van mening dat burgers er volledig op moeten kunnen vertrouwen dat het Nederlandse kabinet binnen de grenzen van de rechtsstaat opereert;</text:p>
      <text:p text:style-name="ifm_p_mt.3.76mm_ifm">constaterende dat het kabinet zich niet houdt aan het Genocideverdrag door te weigeren echte maatregelen te nemen;</text:p>
      <text:p text:style-name="ifm_p_mt.3.76mm_ifm">constaterende dat het kabinet zich niet aan de eigen Klimaatwet houdt;</text:p>
      <text:p text:style-name="ifm_p_mt.3.76mm_ifm">constaterende dat het kabinet nog altijd geen gevolg geeft aan verschillende rechterlijke uitspraken over het totaal ontoereikende stikstofbeleid;</text:p>
      <text:p text:style-name="ifm_p_mt.3.76mm_ifm">constaterende dat Minister Wiersma haar bevoegdheden heeft misbruikt;</text:p>
      <text:p text:style-name="ifm_p_mt.3.76mm_ifm">constaterende dat kabinetsleden discriminerende uitspraken doen;</text:p>
      <text:p text:style-name="ifm_p_ifm">spreekt uit dat het kabinet de rechtsstaat en het internationaal recht voluit, in woord en daad, moet respecteren en verde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Ouwehand over uitspreken dat het kabinet de rechtsstaat en het internationaal recht voluit, in woord en daad, moet respecteren en verdedigen</dc:title>
    <meta:user-defined meta:name="OVERHEIDop.ParlID/DC.identifier">kst-36760-34</meta:user-defined>
    <meta:user-defined meta:name="OVERHEIDop.ondernummer">34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uitspreken dat het kabinet de rechtsstaat en het internationaal recht voluit, in woord en daad, moet respecteren en verdedigen</meta:user-defined>
    <meta:user-defined meta:name="OVERHEIDop.indiener">E. Ouwehand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Ouwehand over uitspreken dat het kabinet de rechtsstaat en het internationaal recht voluit, in woord en daad, moet respecteren en verde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