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30
      <text:tab/>MOTIE VAN DE LEDEN JETTEN EN BIKKER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constaterende dat de stabiliteit van het landsbestuur onder druk staat door chaos en geruzie;</text:p>
      <text:p text:style-name="ifm_p_mt.3.76mm_ifm">overwegende dat deze tijd juist vraagt om stabiel bestuur, zoals een kabinet van nationale eenheid of een lijmpoging, dat gericht is op samenwerking;</text:p>
      <text:p text:style-name="ifm_p_mt.3.76mm_ifm">verzoekt de Kamervoorzitter om het proces te starten om een verkenner aan te wijzen die de mogelijkheden hiertoe op zeer korte termijn in kaart brengt,</text:p>
      <text:p text:style-name="ifm_p_mt.3.76mm_ifm">en gaat over tot de orde van de dag.</text:p>
      <text:p text:style-name="ifm_p_mt.3.76mm_ifm">Jett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de leden Jetten en Bikker over het aanwijzen van een verkenner</dc:title>
    <meta:user-defined meta:name="OVERHEIDop.ParlID/DC.identifier">kst-36760-30</meta:user-defined>
    <meta:user-defined meta:name="OVERHEIDop.ondernummer">30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etten en Bikker over het aanwijzen van een verkenner</meta:user-defined>
    <meta:user-defined meta:name="OVERHEIDop.indiener">M.H. Bikker</meta:user-defined>
    <meta:user-defined meta:name="OVERHEIDop.indiener">R.A.A. Jetten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de leden Jetten en Bikker over het aanwijzen van een verkenn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