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2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29
      <text:tab/>MOTIE VAN HET LID VAN BAARLE</text:h>
      <text:p text:style-name="ifm_p_ifm">Voorgesteld 27 augustus 2025</text:p>
      <text:p text:style-name="ifm_p_mt.3.76mm_ifm">De Kamer,</text:p>
      <text:p text:style-name="ifm_p_mt.3.76mm_ifm">gehoord de beraadslaging,</text:p>
      <text:p text:style-name="ifm_p_mt.3.76mm_ifm">overwegende dat economische relaties met Israël bijdragen aan de instandhouding van de genocide op de Palestijnen;</text:p>
      <text:p text:style-name="ifm_p_mt.3.76mm_ifm">verzoekt de regering om per direct een totaal economisch embargo tegen Israël in te stellen waardoor alle handel met Israël verboden wordt, met uitzondering van humanitaire hulp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het lid Van Baarle over per direct een totaal economisch embargo tegen Israël instellen, met uitzondering van humanitaire hulp</dc:title>
    <meta:user-defined meta:name="OVERHEIDop.ParlID/DC.identifier">kst-36760-29</meta:user-defined>
    <meta:user-defined meta:name="OVERHEIDop.ondernummer">29</meta:user-defined>
    <meta:user-defined meta:name="DCTERMS.W3CDTF/DCTERMS.available">2025-08-28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per direct een totaal economisch embargo tegen Israël instellen, met uitzondering van humanitaire hulp</meta:user-defined>
    <meta:user-defined meta:name="OVERHEIDop.indiener">S.R.T. van Baarle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7</meta:user-defined>
    <meta:user-defined meta:name="DC.title">Kabinetscrisis 2025; Motie; Motie van het lid Van Baarle over per direct een totaal economisch embargo tegen Israël instellen, met uitzondering van humanitaire hul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