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28
      <text:tab/>MOTIE VAN HET LID VAN BAARLE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overwegende dat het onwenselijk is dat Nederland actief beleid voert om handel te bevorderen met een land dat in strijd handelt met fundamentele mensenrechten en internationale verdragen;</text:p>
      <text:p text:style-name="ifm_p_mt.3.76mm_ifm">verzoekt de regering de handelsbevorderende activiteiten met Israël via de RVO en andere overheidsinstanties op te schor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Baarle over het opschorten van handelsbevorderende activiteiten met Israël via de RVO en andere overheidsinstanties</dc:title>
    <meta:user-defined meta:name="OVERHEIDop.ParlID/DC.identifier">kst-36760-28</meta:user-defined>
    <meta:user-defined meta:name="OVERHEIDop.ondernummer">28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opschorten van handelsbevorderende activiteiten met Israël via de RVO en andere overheidsinstanties</meta:user-defined>
    <meta:user-defined meta:name="OVERHEIDop.indiener">S.R.T. van Baarle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Van Baarle over het opschorten van handelsbevorderende activiteiten met Israël via de RVO en andere overheidsinsta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