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22
      <text:tab/>MOTIE VAN HET LID VAN BAARLE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gehoord de beraadslaging,</text:p>
      <text:p text:style-name="ifm_p_ifm">zegt het vertrouwen in het kabinet op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Baarle over het opzeggen van het vertrouwen in het kabinet</dc:title>
    <meta:user-defined meta:name="OVERHEIDop.ParlID/DC.identifier">kst-36760-22</meta:user-defined>
    <meta:user-defined meta:name="OVERHEIDop.ondernummer">22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het opzeggen van het vertrouwen in het kabinet</meta:user-defined>
    <meta:user-defined meta:name="OVERHEIDop.indiener">S.R.T. van Baarle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Van Baarle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