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21
      <text:tab/>BRIEF VAN DE MINISTER-PRESIDENT, MINISTER VAN ALGEMENE ZAKEN</text:h>
      <text:p text:style-name="ifm_p_mt.3.76mm_ifm">Aan de Voorzitter van de Tweede Kamer der Staten-Generaal</text:p>
      <text:p text:style-name="ifm_p_mt.3.76mm_ifm">Den Haag, 26 augustus 2025</text:p>
      <text:p text:style-name="ifm_p_mt.3.76mm_ifm">Uw Kamer heeft afgelopen vrijdag verzocht om een brief over de ontstane politieke situatie. Met deze brief voldoe ik aan dit verzoek.</text:p>
      <text:p text:style-name="ifm_p_mt.3.76mm_ifm">Op 22 augustus 2025 heb ik op verzoek van de Ministers en Staatssecretarissen van NSC-huize, de Koning verzocht hen met onmiddellijke ingang ontslag te verlenen. De Koning heeft dit ontslag verleend. Sindsdien is voorzien in hun tijdelijke vervanging door andere leden van het kabinet.</text:p>
      <text:p text:style-name="ifm_p_mt.3.76mm_ifm">Het vertrek van NSC uit het kabinet wordt door mij en de overige bewindspersonen betreurd. Het kabinet is in deze demissionaire fase verantwoordelijk voor een ordentelijk landsbestuur tot aan de start van het volgende kabinet. Het tussentijds vertrek van bewindspersonen draagt hier niet aan bij. Het kabinet heeft echter het besluit te accepteren.</text:p>
      <text:p text:style-name="ifm_p_mt.3.76mm_ifm">Het vertrek van alle bewindspersonen van één van de coalitiepartijen in demissionaire fase, heeft het kabinet voor nieuwe vraagstukken gesteld. Afgelopen dagen heb ik hierover gesprekken gevoerd met diverse politieke, bestuurlijke en maatschappelijke vertegenwoordigers.</text:p>
      <text:p text:style-name="ifm_p_mt.3.76mm_ifm">De status van het kabinet is door het vertrek van de NSC-bewindspersonen niet veranderd. Het kabinet is nog steeds demissionair en zal blijven doen wat zij in het belang van het Koninkrijk noodzakelijk acht. Tegelijkertijd is het een feit dat de fracties die nu nog zijn vertegenwoordigd in het kabinet, slechts 32 zetels in de Tweede Kamer innemen. Dat maakt het belang van een constructieve samenwerking met uw Kamer om oplossingen te vinden voor problemen waar Nederland mee te maken heeft nog groter dan het al was. Het kabinet zal die samenwerking zoveel als mogelijk opzoeken, waarbij de politieke opvattingen van de Tweede Kamer – als vanzelfsprekend – groot gewicht toekomen. Daarnaast heeft het kabinet een eigenstandige verantwoordelijkheid voor de continuering van het landsbestuur, de zorgvuldigheid, rechtmatigheid en uitvoerbaarheid van het beleid evenals de zorg voor de positie van ons land in het buitenland.</text:p>
      <text:p text:style-name="ifm_p_mt.3.76mm_ifm">In het debat met uw Kamer op 4 juni jl. naar aanleiding van de demissionaire status van het kabinet, is uitgebreid gesproken over de terreinen waarop het noodzakelijk blijft dat initiatieven ontplooid worden. Het kabinet oordeelt hierover ongewijzigd en gaat ervan uit dat de Kamer dat ook doet.</text:p>
      <text:p text:style-name="ifm_p_mt.3.76mm_ifm">Het gaat om veiligheid, zowel nationaal als internationaal, waaronder de steun aan Oekraïne en alles wat nodig is voor defensie. Ook de internationale economische verhoudingen, waaronder de lopende discussie over handelstarieven, vallen daar onder. Die zijn van groot belang voor ons bedrijfsleven en de economie. Verder hoopt het kabinet de belangrijke hersteloperaties zoals die van de toeslagen en Groningen onverkort te kunnen voortzetten. Ook in deze omstandigheden staat herstel van vertrouwen voorop. Bovendien wordt de begroting van 2026 op korte termijn afgerond.</text:p>
      <text:p text:style-name="ifm_p_mt.3.76mm_ifm">Met het vertrek van de NSC-bewindspersonen zijn 5 ministersposten en 4 staatssecretariaten vrijgekomen. Binnen bovenstaande context ligt vervulling van het vijftal ministersposten evenals een aantal staatssecretariaten in de rede. Het uitgangspunt van het kabinet is dat hiervoor kandidaten worden aangedragen door de huidige coalitiefracties.</text:p>
      <text:p text:style-name="ifm_p_mt.3.76mm_ifm">Hierbij gaat de aandacht in de eerste plaats uit naar de invulling van de ministersposten. Het is van groot belang dat het kabinet op korte termijn weer op volle slagkracht komt en aan de slag kan met het oplossen van de urgente vraagstukken die er liggen. Ten aanzien van de voorgenomen verdeling van deze ministersposten is tussen de betrokken partijen reeds overeenstemming bereikt, hierover zal het kabinet uw Kamer zo spoedig mogelijk informeren.</text:p>
      <text:p text:style-name="ifm_p_mt.3.76mm_ifm">Hoewel ik de gang van zaken rondom het ontslag van de NSC-bewindspersonen betreur, zie ik het als mijn taak om, in samenspraak met uw Kamer, te blijven doen wat nodig is, zolang dat nodig is. Ik zal het debat morgen dan ook vooral benutten om te luisteren naar uw Kamer om samen op zoek te gaan naar meerderheden op belangrijke thema’s voor Nederland.</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21<text:tab/><text:page-number text:select-page="current"/></text:p>
      </style:footer>
    </style:master-page>
    <style:master-page xmlns:sdu-fn="http://schema.sdu.nl/2011/07/functions" style:name="Landscape" style:page-layout-name="landscape-margin-text">
      <style:footer>
        <text:p text:style-name="footer">Tweede Kamer, vergaderjaar 2024-2025, 36 76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Brief regering; De ontstane politieke situatie</dc:title>
    <meta:user-defined meta:name="OVERHEIDop.ParlID/DC.identifier">kst-36760-21</meta:user-defined>
    <meta:user-defined meta:name="OVERHEIDop.ondernummer">21</meta:user-defined>
    <meta:user-defined meta:name="DCTERMS.W3CDTF/DCTERMS.available">2025-08-28</meta:user-defined>
    <meta:user-defined meta:name="OVERHEIDop.KamerstukTypen/DC.type">Brief</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De ontstane politieke situatie</meta:user-defined>
    <meta:user-defined meta:name="OVERHEIDop.indiener">H.W.M. Schoof</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6</meta:user-defined>
    <meta:user-defined meta:name="DC.title">Kabinetscrisis 2025; Brief regering; De ontstane politiek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