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4
      <text:tab/>MOTIE VAN HET LID VAN DER PLAS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overwegende dat landen als Duitsland hun grensbewaking hebben geïntensiveerd;</text:p>
      <text:p text:style-name="ifm_p_mt.3.76mm_ifm">overwegende dat dankzij de extra controles aan de Duitse grens 47.000 mensen bij de grens zijn tegengehouden, onder wie 1.900 mensensmokkelaars;</text:p>
      <text:p text:style-name="ifm_p_mt.3.76mm_ifm">overwegende dat het aantal asielaanvragen in Duitsland sindsdien flink is gedaald;</text:p>
      <text:p text:style-name="ifm_p_mt.3.76mm_ifm">verzoekt de regering zo snel als mogelijk, bijvoorbeeld via het dienjaar bij Defensie, extra capaciteit te creëren voor de marechaussee voor taken zoals grenstoezich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der Plas over extra capaciteit voor de marechaussee</dc:title>
    <meta:user-defined meta:name="OVERHEIDop.ParlID/DC.identifier">kst-36760-14</meta:user-defined>
    <meta:user-defined meta:name="OVERHEIDop.ondernummer">14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xtra capaciteit voor de marechaussee</meta:user-defined>
    <meta:user-defined meta:name="OVERHEIDop.indiener">C.A.M. van der Pla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Van der Plas over extra capaciteit voor de marechauss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