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12
      <text:tab/>MOTIE VAN HET LID DIJK </text:h>
      <text:p text:style-name="ifm_p_ifm">Voorgesteld 4 juni 2025</text:p>
      <text:p text:style-name="ifm_p_mt.3.76mm_ifm">De Kamer,</text:p>
      <text:p text:style-name="ifm_p_mt.3.76mm_ifm">gehoord de beraadslaging,</text:p>
      <text:p text:style-name="ifm_p_mt.3.76mm_ifm">constaterende dat Kamerleden zelf kunnen rekenen op 38 maanden WW met een totaal van € 334.000 aan wachtgeld;</text:p>
      <text:p text:style-name="ifm_p_mt.3.76mm_ifm">constaterende dat deze Kamerleden nu in meerderheid hebben besloten om de WW-duur te verkorten van 24 naar 18 maanden voor gewone mensen;</text:p>
      <text:p text:style-name="ifm_p_mt.3.76mm_ifm">spreekt uit dat de WW-duur niet verkort moet worden;</text:p>
      <text:p text:style-name="ifm_p_ifm">verzoekt de regering de voorgenomen WW-verkorting terug te draaien bij het opstellen van de Miljoenennota 2026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Dijk over uitspreken dat de WW-duur niet verkort moet worden</dc:title>
    <meta:user-defined meta:name="OVERHEIDop.ParlID/DC.identifier">kst-36760-12</meta:user-defined>
    <meta:user-defined meta:name="OVERHEIDop.ondernummer">12</meta:user-defined>
    <meta:user-defined meta:name="DCTERMS.W3CDTF/DCTERMS.available">2025-06-05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uitspreken dat de WW-duur niet verkort moet worden</meta:user-defined>
    <meta:user-defined meta:name="OVERHEIDop.indiener">J.P. Dijk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4</meta:user-defined>
    <meta:user-defined meta:name="DC.title">Kabinetscrisis 2025; Motie; Motie van het lid Dijk over uitspreken dat de WW-duur niet verkort moe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